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6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Nr. 648<text:tab/>BRIEF VAN DE STAATSSECRETARIS VAN ECONOMISCHE ZAKEN</text:h>
      <text:p text:style-name="ifm_p_mt.3.76mm_ifm">Aan de Voorzitter van de Tweede Kamer der Staten-Generaal</text:p>
      <text:p text:style-name="ifm_p_mt.3.76mm_ifm">Den Haag, 22 augustus 2013</text:p>
      <text:p text:style-name="ifm_p_mt.3.76mm_ifm">In aanvulling op mijn brief van 16 juli 2013 informeer ik u met deze brief over de voortgang van de vaccinatiecampagne Q-koorts (Aanhangsel Handelingen II, 2012/13, nr. 2848).</text:p>
      <text:p text:style-name="ifm_p_mt.3.76mm_ifm">Voor 1 augustus 2.013 hadden op alle professionele melkgeiten- en melkschapenbedrijven de schapen en geiten gevaccineerd moeten zijn tegen Q-koorts. De NVWA volgt de voortgang van de vaccinatiecampagne via de I&amp;R database.</text:p>
      <text:p text:style-name="ifm_p_mt.3.76mm_ifm">Op 1 augustus bleek dat 16 van de 359 professionele bedrijven nog niet aan de vaccinatieverplichting i.c. meldingsverplichting had voldaan. Van deze zestien bedrijven bleken twee niet meer onder de vaccinatieplicht te vallen.</text:p>
      <text:p text:style-name="ifm_p_ifm">Op 1 augustus 2013 heeft de NVWA de resterende veertien bedrijven een Last onder Bestuursdwang (LOB) opgelegd. Deze bedrijven hadden de opdracht gekregen om vóór 9 augustus alsnog de vaccinatie uit te voeren én deze vaccinatie te melden in de I&amp;R database.</text:p>
      <text:p text:style-name="ifm_p_mt.3.76mm_ifm">Op 9 augustus hadden twaalf van de veertien bedrijven de vaccinatiemelding doorgevoerd in de database. Twee hiervan hadden blijkens de melding op of ná 1 augustus gevaccineerd en zijn hiermee in overtreding. Tegen de bedrijven die te laat hebben gevaccineerd zal proces-verbaal worden opgemaakt.</text:p>
      <text:p text:style-name="ifm_p_ifm">Twee bedrijven hadden op 9 augustus nog geen melding gedaan in de I&amp;R database. Uit verkregen informatie is gebleken dat op deze bedrijven wel de vaccinatie is uitgevoerd. De NVWA zal de opdracht tot het melden van de uitgevoerde vaccinatie overnemen op kosten van de houders.</text:p>
      <text:p text:style-name="ifm_p_mt.3.76mm_ifm">Hiermee hebben nu alle professionele melkgeiten- en melkschapenbedrijven de vaccinatie tegen Q-koorts uitgevoer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86, nr. 648<text:tab/><text:page-number text:select-page="current"/></text:p>
      </style:footer>
    </style:master-page>
    <style:master-page xmlns:sdu-fn="http://schema.sdu.nl/2011/07/functions" style:name="Landscape" style:page-layout-name="landscape-margin-text">
      <style:footer>
        <text:p text:style-name="footer">Tweede Kamer, vergaderjaar 2012-2013, 28 286, nr. 6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Brief regering; Voortgang vaccinatiecampagne Q-koorts</dc:title>
    <meta:user-defined meta:name="OVERHEIDop.ParlID/DC.identifier">kst-28286-648</meta:user-defined>
    <meta:user-defined meta:name="OVERHEIDop.ondernummer">648</meta:user-defined>
    <meta:user-defined meta:name="DCTERMS.W3CDTF/DCTERMS.available">2013-09-03</meta:user-defined>
    <meta:user-defined meta:name="OVERHEIDop.KamerstukTypen/DC.type">Brief</meta:user-defined>
    <meta:user-defined meta:name="OVERHEIDop.dossiernummer">28286</meta:user-defined>
    <meta:user-defined meta:name="OVERHEIDop.documenttitel">Voortgang vaccinatiecampagne Q-koorts</meta:user-defined>
    <meta:user-defined meta:name="OVERHEIDop.Parlementair/DC.type">Kamerstuk</meta:user-defined>
    <meta:user-defined meta:name="OVERHEIDop.indiener">S.A.M. Dijksma</meta:user-defined>
    <meta:user-defined meta:name="OVERHEIDop.vergaderjaar">2012-2013</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Voortgang vaccinatiecampagne Q-koorts</meta:user-defined>
    <meta:user-defined meta:name="OVERHEIDop.publicationName">Kamerstuk</meta:user-defined>
    <meta:user-defined meta:name="OVERHEID.Organisatietype/OVERHEID.organisationType">staten generaal</meta:user-defined>
    <meta:user-defined meta:name="DCTERMS.W3CDTF/DCTERMS.issued">2013-08-2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