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33
      <text:tab/>MOTIE VAN HET LID THIEME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het gedrag van ganzen effecten heeft op gewasopbrengst en vliegveiligheid;</text:p>
      <text:p text:style-name="ifm_p_mt.3.76mm_ifm">constaterende dat het gedrag van ganzen goed te beïnvloeden is;</text:p>
      <text:p text:style-name="ifm_p_mt.3.76mm_ifm">van mening dat preventieve, diervriendelijke oplossingen de voorkeur verdienen;</text:p>
      <text:p text:style-name="ifm_p_mt.3.76mm_ifm">verzoekt de regering, een pilot te starten met het weglokken van ganzen van schadelocaties met klaver en oogstresten;</text:p>
      <text:p text:style-name="ifm_p_mt.3.76mm_ifm">verzoekt de regering tevens, een pilot te starten met droge natuurontwikkeling rond natte natuurgebied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286, nr. 6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286, nr. 6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Thieme over het starten van twee pilots</dc:title>
    <meta:user-defined meta:name="OVERHEIDop.ParlID/DC.identifier">kst-28286-633</meta:user-defined>
    <meta:user-defined meta:name="OVERHEIDop.ondernummer">633</meta:user-defined>
    <meta:user-defined meta:name="DCTERMS.W3CDTF/DCTERMS.available">2013-07-05</meta:user-defined>
    <meta:user-defined meta:name="OVERHEIDop.KamerstukTypen/DC.type">Motie</meta:user-defined>
    <meta:user-defined meta:name="OVERHEIDop.dossiernummer">28286</meta:user-defined>
    <meta:user-defined meta:name="OVERHEIDop.documenttitel">Motie Thieme over het starten van twee pilots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Thieme over het starten van twee pilo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