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32
      <text:tab/>MOTIE VAN HET LID THIEME 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constaterende dat de vos grote invloed heeft op het broedsucces van ganzen en de belangrijkste predator van ganzennesten is;</text:p>
      <text:p text:style-name="ifm_p_mt.3.76mm_ifm">constaterende dat er geen noodzaak is om vossen in het hele land te bestrijden;</text:p>
      <text:p text:style-name="ifm_p_mt.3.76mm_ifm">constaterende dat de staatssecretaris de provincies de ruimte wil geven voor maatwerk;</text:p>
      <text:p text:style-name="ifm_p_mt.3.76mm_ifm">verzoekt de regering, de vos uit bijlage 1 van het Besluit beheer en schadebestrijding dieren (de «vrijstellingslijst») te schrappen,</text:p>
      <text:p text:style-name="ifm_p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286, nr. 6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286, nr. 6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Thieme over schrappen van de vos uit de vrijstellingslijst</dc:title>
    <meta:user-defined meta:name="OVERHEIDop.ParlID/DC.identifier">kst-28286-632</meta:user-defined>
    <meta:user-defined meta:name="OVERHEIDop.ondernummer">632</meta:user-defined>
    <meta:user-defined meta:name="DCTERMS.W3CDTF/DCTERMS.available">2013-07-05</meta:user-defined>
    <meta:user-defined meta:name="OVERHEIDop.KamerstukTypen/DC.type">Motie</meta:user-defined>
    <meta:user-defined meta:name="OVERHEIDop.dossiernummer">28286</meta:user-defined>
    <meta:user-defined meta:name="OVERHEIDop.documenttitel">Motie Thieme over schrappen van de vos uit de vrijstellingslijst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Thieme over schrappen van de vos uit de vrijstellingslij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