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25
      <text:tab/>BRIEF VAN DE STAATSSECRETARIS VAN ECONOMISCHE ZAKEN </text:h>
      <text:p text:style-name="ifm_p_mt.3.76mm_ifm">Aan de Voorzitter van de Tweede Kamer der Staten-Generaal</text:p>
      <text:p text:style-name="ifm_p_mt.3.76mm_ifm">Den Haag, 9 april 2013</text:p>
      <text:p text:style-name="ifm_p_mt.3.76mm_ifm">In antwoord op de brief van uw vaste commissie voor Economische Zaken van 27 maart 2013 kan ik u mededelen dat er op dit moment nog afstemming plaatsvindt met het ministerie van Infrastructuur en Milieu. U kunt uiterlijk eind april 2013 mijn reactie verwachten op de zienswijze van de Raad van Dierenaangelegenheden getiteld <text:span text:style-name="ifm_span_font.italic_ifm">Richtsnoer ganzendoden.</text:span> In die reactie zal ik tevens ingaan op het door provincies en particuliere organisaties gesloten ganzenakkoord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286, nr. 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286, nr. 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Brief regering; Reactie op het verzoek van de vaste commissie voor Economische Zaken over het ganzenbeleid</dc:title>
    <meta:user-defined meta:name="OVERHEIDop.ParlID/DC.identifier">kst-28286-625</meta:user-defined>
    <meta:user-defined meta:name="OVERHEIDop.ondernummer">625</meta:user-defined>
    <meta:user-defined meta:name="DCTERMS.W3CDTF/DCTERMS.available">2013-04-17</meta:user-defined>
    <meta:user-defined meta:name="OVERHEIDop.KamerstukTypen/DC.type">Brief</meta:user-defined>
    <meta:user-defined meta:name="OVERHEIDop.dossiernummer">28286</meta:user-defined>
    <meta:user-defined meta:name="OVERHEIDop.documenttitel">Reactie op het verzoek van de vaste commissie voor Economische Zaken over het ganzenbeleid</meta:user-defined>
    <meta:user-defined meta:name="OVERHEIDop.Parlementair/DC.type">Kamerstuk</meta:user-defined>
    <meta:user-defined meta:name="OVERHEIDop.indiener">S.A.M. Dijksma</meta:user-defined>
    <meta:user-defined meta:name="OVERHEIDop.vergaderjaar">2012-2013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Brief regering; Reactie op het verzoek van de vaste commissie voor Economische Zaken over het ganz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