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286-6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286<text:tab/>Dierenwelzijn</text:h>
      <text:h text:style-name="ifm_p_font.bold_size.9.06pt_mt.18.8mm_indent.-58.5mm_ifm" text:outline-level="1">Nr. 611
      <text:tab/>BRIEF VAN DE STAATSSECRETARIS VAN ECONOMISCHE ZAKEN</text:h>
      <text:p text:style-name="ifm_p_mt.3.76mm_ifm">Aan de Voorzitter van de Tweede Kamer der Staten-Generaal</text:p>
      <text:p text:style-name="ifm_p_mt.3.76mm_ifm">Den Haag, 9 januari 2013</text:p>
      <text:p text:style-name="ifm_p_mt.3.76mm_ifm">Hierbij zend ik u de zienswijze van de Raad voor Dierenaangelegenheden (RDA) <text:span text:style-name="ifm_span_font.italic_ifm">«Zorgplicht Natuurlijk Gewogen»</text:span>, over het welzijn van semi- en nietgehouden dieren»<text:note text:id="ID-201951-d37e79" text:note-class="footnote"><text:note-citation text:label="1 ">1</text:note-citation><text:note-body><text:p text:style-name="ifm_p_font.normal_size.6.93pt_mt..5mm_indent.-0.1161in_mleft.0.1161in_ifm">Ter inzage gelegd bij het Centraal Informatiepunt Tweede Kamer</text:p></text:note-body></text:note>.</text:p>
      <text:p text:style-name="ifm_p_ifm">De RDA heeft deze zienswijze op eigen initiatief opgesteld en bespreekt daarin een kader voor de menselijke zorgplicht voor semi- en nietgehouden dieren.</text:p>
      <text:p text:style-name="ifm_p_mt.3.76mm_ifm">De RDA-zienswijze is vernieuwend en zal zeker discussie oproepen. Deels vanwege verschillende interpretaties en deels vanwege verschillende waarden en uitgangspunten. Om een dialoog over deze zienswijze te voeren zal ik binnenkort een ronde tafel bijeenkomst organiseren met betrokken organisaties. Ik wil deze bijeenkomst benutten om meningen en standpunten van deze organisaties te leren kennen en deze mee te wegen in mijn inhoudelijke reactie op de zienswijze.</text:p>
      <text:p text:style-name="ifm_p_ifm">Deze zal ik uw Kamer toesturen na de rondetafelbijeenkomst.</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286, nr. 611<text:tab/><text:page-number text:select-page="current"/></text:p>
      </style:footer>
    </style:master-page>
    <style:master-page xmlns:sdu-fn="http://schema.sdu.nl/2011/07/functions" style:name="Landscape" style:page-layout-name="landscape-margin-text">
      <style:footer>
        <text:p text:style-name="footer">Tweede Kamer, vergaderjaar 2012-2013, 28 286, nr. 6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Dierenwelzijn; Brief regering; RDA-zienswijze 'Zorgplicht Natuurlijk Gewogen'</dc:title>
    <meta:user-defined meta:name="OVERHEIDop.ParlID/DC.identifier">kst-28286-611</meta:user-defined>
    <meta:user-defined meta:name="OVERHEIDop.ondernummer">611</meta:user-defined>
    <meta:user-defined meta:name="DCTERMS.W3CDTF/DCTERMS.available">2013-01-10</meta:user-defined>
    <meta:user-defined meta:name="OVERHEIDop.KamerstukTypen/DC.type">Brief</meta:user-defined>
    <meta:user-defined meta:name="OVERHEIDop.dossiernummer">28286</meta:user-defined>
    <meta:user-defined meta:name="OVERHEIDop.documenttitel">RDA-zienswijze 'Zorgplicht Natuurlijk Gewogen'</meta:user-defined>
    <meta:user-defined meta:name="OVERHEIDop.Parlementair/DC.type">Kamerstuk</meta:user-defined>
    <meta:user-defined meta:name="OVERHEIDop.indiener">S.A.M. Dijksma</meta:user-defined>
    <meta:user-defined meta:name="OVERHEIDop.vergaderjaar">2012-2013</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RDA-zienswijze 'Zorgplicht Natuurlijk Gewogen'</meta:user-defined>
    <meta:user-defined meta:name="OVERHEIDop.publicationName">Kamerstuk</meta:user-defined>
    <meta:user-defined meta:name="OVERHEID.Organisatietype/OVERHEID.organisationType">staten generaal</meta:user-defined>
    <meta:user-defined meta:name="DCTERMS.W3CDTF/DCTERMS.issued">2013-01-09</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