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0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09<text:tab/>BRIEF VAN DE MINISTER VAN ECONOMISCHE ZAKEN</text:h>
      <text:p text:style-name="ifm_p_mt.3.76mm_ifm">Aan de Voorzitter van de Tweede Kamer der Staten-Generaal</text:p>
      <text:p text:style-name="ifm_p_mt.3.76mm_ifm">Den Haag, 17 december 2012</text:p>
      <text:p text:style-name="ifm_p_mt.3.76mm_ifm">In verband met aanpassing van regelgeving aan Verordening (EG) nr. 1099/2009 van de Raad van 24 september 2009 inzake de bescherming van dieren bij het doden (PbEU 2009, L 303) heeft de vaste commissie voor Economische Zaken van uw Kamer verzocht om toezending van de ministeriële regeling die ter uitvoering van die verordening wordt opgesteld. Hierbij treft u de door mij vastgestelde Regeling doden van dieren 2012 aan<text:note text:id="ID-201125-d37e7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ze regeling zal voor 1 januari aanstaande in de Staatscourant worden geplaatst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286, nr. 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286, nr. 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Dierenwelzijn; Brief regering; Regeling doden van dieren 2012</dc:title>
    <meta:user-defined meta:name="OVERHEIDop.ParlID/DC.identifier">kst-28286-609</meta:user-defined>
    <meta:user-defined meta:name="OVERHEIDop.ondernummer">609</meta:user-defined>
    <meta:user-defined meta:name="DCTERMS.W3CDTF/DCTERMS.available">2013-01-03</meta:user-defined>
    <meta:user-defined meta:name="OVERHEIDop.KamerstukTypen/DC.type">Brief</meta:user-defined>
    <meta:user-defined meta:name="OVERHEIDop.dossiernummer">28286</meta:user-defined>
    <meta:user-defined meta:name="OVERHEIDop.documenttitel">Regeling doden van dieren 2012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Brief regering; Regeling doden van dieren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