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04
      <text:tab/>MOTIE VAN HET LID GRAUS </text:h>
      <text:p text:style-name="ifm_p_ifm">Voorgesteld 27 november 2012
      </text:p>
      <text:p text:style-name="ifm_p_mt.3.76mm_ifm">De Kamer,</text:p>
      <text:p text:style-name="ifm_p_mt.3.76mm_ifm">gehoord de beraadslaging,</text:p>
      <text:p text:style-name="ifm_p_mt.3.76mm_ifm">verzoekt de regering om, het voortbestaan van Zeehondencrèche Lenie 't Hart te Pieterburen mogelijk te maken ten behoeve van de opvang van in problemen geraakte, bij wet beschermde, zeehon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286, nr. 6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286, nr. 6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Dierenwelzijn; Motie; Motie van het lid Graus over het voortbestaan van Zeehondencrèche Lenie 't Hart</dc:title>
    <meta:user-defined meta:name="OVERHEIDop.ParlID/DC.identifier">kst-28286-604</meta:user-defined>
    <meta:user-defined meta:name="OVERHEIDop.ondernummer">604</meta:user-defined>
    <meta:user-defined meta:name="DCTERMS.W3CDTF/DCTERMS.available">2012-11-28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het voortbestaan van Zeehondencrèche Lenie 't Hart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het voortbestaan van Zeehondencrèche Lenie 't H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7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