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0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02
      <text:tab/>MOTIE VAN HET LID OUWEHAND </text:h>
      <text:p text:style-name="ifm_p_ifm">Voorgesteld 27 november 2012
      </text:p>
      <text:p text:style-name="ifm_p_mt.3.76mm_ifm">De Kamer,</text:p>
      <text:p text:style-name="ifm_p_mt.3.76mm_ifm">gehoord de beraadslaging,</text:p>
      <text:p text:style-name="ifm_p_mt.3.76mm_ifm">constaterende dat gemeenten hun taak om dierenopvangcentra te financieren vaak niet of onvoldoende invullen, met als gevolg dat dierenasielen en -opvangcentra structureel kampen met een gebrek aan financiële middelen;</text:p>
      <text:p text:style-name="ifm_p_mt.3.76mm_ifm">constaterende dat de Dierenbescherming inmiddels de noodklok heeft geluid omdat de opvangcentra, die per jaar 7 500 honden en 24 000 katten opvangen, niet kunnen voortbestaan wanneer de lokale overheden hun verplichtingen niet nakomen;</text:p>
      <text:p text:style-name="ifm_p_mt.3.76mm_ifm">verzoekt de regering, met oplossingen te komen voor dit probleem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286, nr. 6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286, nr. 6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Dierenwelzijn; Motie; Motie van het lid Ouwehand over het voortbestaan van dierenopvangcentra</dc:title>
    <meta:user-defined meta:name="OVERHEIDop.ParlID/DC.identifier">kst-28286-602</meta:user-defined>
    <meta:user-defined meta:name="OVERHEIDop.ondernummer">602</meta:user-defined>
    <meta:user-defined meta:name="DCTERMS.W3CDTF/DCTERMS.available">2012-11-28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het voortbestaan van dierenopvangcentra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het voortbestaan van dierenopvangcent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7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