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00
      <text:tab/>BRIEF VAN DE STAATSSECRETARIS VAN ECONOMISCHE ZAKEN</text:h>
      <text:p text:style-name="ifm_p_mt.3.76mm_ifm">Aan de Voorzitter van de Tweede Kamer der Staten-Generaal</text:p>
      <text:p text:style-name="ifm_p_mt.3.76mm_ifm">Den Haag, 26 november 2012</text:p>
      <text:p text:style-name="ifm_p_mt.3.76mm_ifm">Naar aanleiding van het verzoek van de vaste commissie voor Economische Zaken, Landbouw en Innovatie om een brief waarin uiteen wordt gezet wat mijn voornemens zijn ten aanzien van de aanhangige ontwerpbesluiten met betrekking tot de Wet dieren, bericht ik u als volgt.</text:p>
      <text:p text:style-name="ifm_p_mt.3.76mm_ifm">Bij brief van 29 oktober 2012 (Kamerstukken II, 2012/13, 28 286, nr. 595) heeft de staatssecretaris van Economische Zaken, Landbouw en Innovatie u geïnformeerd over een drietal ontwerpbesluiten welke onder de Wet dieren bij uw Kamer zijn voorgehangen. Dit betreft het ontwerp-Besluit gezelschapsdieren, het ontwerp-Besluit houders van dieren en het ontwerp-Besluit diergeneeskundigen. Ik ben voornemens voornoemde ontwerpbesluiten voort te zetten en heb de intentie om voortvarend in te zetten op inwerkingtreding van deze besluit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00<text:tab/><text:page-number text:select-page="current"/></text:p>
      </style:footer>
    </style:master-page>
    <style:master-page xmlns:sdu-fn="http://schema.sdu.nl/2011/07/functions" style:name="Landscape" style:page-layout-name="landscape-margin-text">
      <style:footer>
        <text:p text:style-name="footer">Tweede Kamer, vergaderjaar 2012-2013, 28 286,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Brief regering; Reactie op verzoek commissie betreffende aanhangige ontwerpbesluiten inzake Wet dieren</dc:title>
    <meta:user-defined meta:name="OVERHEIDop.ParlID/DC.identifier">kst-28286-600</meta:user-defined>
    <meta:user-defined meta:name="OVERHEIDop.ondernummer">600</meta:user-defined>
    <meta:user-defined meta:name="DCTERMS.W3CDTF/DCTERMS.available">2012-11-27</meta:user-defined>
    <meta:user-defined meta:name="OVERHEIDop.KamerstukTypen/DC.type">Brief</meta:user-defined>
    <meta:user-defined meta:name="OVERHEIDop.dossiernummer">28286</meta:user-defined>
    <meta:user-defined meta:name="OVERHEIDop.documenttitel">Reactie op verzoek commissie betreffende aanhangige ontwerpbesluiten inzake Wet dieren</meta:user-defined>
    <meta:user-defined meta:name="OVERHEIDop.Parlementair/DC.type">Kamerstuk</meta:user-defined>
    <meta:user-defined meta:name="OVERHEIDop.indiener">J.C. Verdaas</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betreffende aanhangige ontwerpbesluiten inzake Wet dieren</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