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597<text:tab/>BRIEF VAN DE STAATSSECRETARIS VAN ECONOMISCHE ZAKEN, LANDBOUW EN INNOVATIE</text:h>
      <text:p text:style-name="ifm_p_mt.3.76mm_ifm">Aan de Voorzitter van de Tweede Kamer der Staten-Generaal</text:p>
      <text:p text:style-name="ifm_p_mt.3.76mm_ifm">Den Haag, 2 november 2012</text:p>
      <text:p text:style-name="ifm_p_mt.3.76mm_ifm">In haar procedurevergadering van 9 oktober 2012 heeft de vaste commissie voor Economische Zaken, Landbouw en Innovatie verzocht om een aanvullende brief met uitgebreidere informatie over het handelsverbod vossen- en chinchillabont aan de Kamer te sturen en daarbij in ieder geval de onderliggende documenten met de motivatie van de andere lidstaten mee te sturen.</text:p>
      <text:p text:style-name="ifm_p_mt.3.76mm_ifm">In het kader van de notificatieprocedure van het voorgestelde handelsverbod op vossen- en chinchillabont volgens richtlijn 98/34/EG<text:note text:id="ID-191728-d35e79" text:note-class="footnote"><text:note-citation text:label="1 ">1</text:note-citation><text:note-body><text:p text:style-name="ifm_p_font.normal_size.6.93pt_mt..5mm_indent.-0.1161in_mleft.0.1161in_ifm"> Richtlijn 98/34/EG van het Europees Parlement en de Raad van 22 juni 1998 betreffende een informatieprocedure op het gebied van normen en technische voorschriften en regels betreffende de diensten van de informatiemaatschappij (PbEG 1998 L 204).</text:p></text:note-body></text:note> hebben de Europese Commissie, Denemarken, Frankrijk, Spanje, Roemenië, Polen, Griekenland, Italië, Finland, Slowakije en Hongarije een uitvoerig gemotiveerde mening (UGM) ingediend. Uitgangspunt is de vertrouwelijkheid van deze stukken, omdat deze kunnen leiden tot aanpassing van wet- en regelgeving. De uitvoerig gemotiveerde meningen van de Europese Commissie en de lidstaten zijn derhalve vertrouwelijk.</text:p>
      <text:p text:style-name="ifm_p_mt.3.76mm_ifm">Ik heb de Europese Commissie en de lidstaten toestemming gevraagd om de documenten openbaar te maken. De Europese Commissie geeft in haar reactie aan dat de UGM onderdeel uitmaakt van een notificatieprocedure die nog niet is afgerond, nu het betreffende ontwerpbesluit nog niet in werking is getreden. Wanneer niet tegemoet zou worden gekomen aan de zorgen die in de UGM’s worden geuit, kan de Commissie een infractieprocedure starten die uiteindelijk tot een zaak voor het Europese Hof van Justitie kan leiden. Openbaarmaking van de UGM zou daarvoor schadelijk kunnen zijn. Om die reden geeft de Europese Commissie geen toestemming geeft voor openbaarmaking van de UGM’s.</text:p>
      <text:p text:style-name="ifm_p_mt.3.76mm_ifm">Vanwege het belang van informatieverstrekking aan het parlement geeft de Europese Commissie wel toestemming om de UGM’s vertrouwelijk te verstrekken. Ik bied u de UGM’s daarom aan om deze vertrouwelijk ter inzage te leggen *).</text:p>
      <text:p text:style-name="ifm_p_mt.5.08mm_ifm">De staatssecretaris van Economische Zaken, Landbouw en Innovatie,<text:line-break/>H.<text:s/>Bleker</text:p>
      <text:p text:style-name="ifm_p_mt.3.76mm_page.break-before_ifm">*) Vertrouwelijk ter inzage gelegd <text:span text:style-name="ifm_span_font.bold_ifm">alleen voor de leden</text:span>, bij het Centraal Informatiepunt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597<text:tab/><text:page-number text:select-page="current"/></text:p>
      </style:footer>
    </style:master-page>
    <style:master-page xmlns:sdu-fn="http://schema.sdu.nl/2011/07/functions" style:name="Landscape" style:page-layout-name="landscape-margin-text">
      <style:footer>
        <text:p text:style-name="footer">Tweede Kamer, vergaderjaar 2012-2013, 28 286,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ierenwelzijn; Brief regering; Verzoek om nadere informatie over het handelsverbod op vossen- en chinchillabont (sts ELI)</dc:title>
    <meta:user-defined meta:name="OVERHEIDop.ParlID/DC.identifier">kst-28286-597</meta:user-defined>
    <meta:user-defined meta:name="OVERHEIDop.ondernummer">597</meta:user-defined>
    <meta:user-defined meta:name="DCTERMS.W3CDTF/DCTERMS.available">2012-11-02</meta:user-defined>
    <meta:user-defined meta:name="OVERHEIDop.KamerstukTypen/DC.type">Brief</meta:user-defined>
    <meta:user-defined meta:name="OVERHEIDop.dossiernummer">28286</meta:user-defined>
    <meta:user-defined meta:name="OVERHEIDop.documenttitel">Verzoek om nadere informatie over het handelsverbod op vossen- en chinchillabont (sts ELI)</meta:user-defined>
    <meta:user-defined meta:name="OVERHEIDop.Parlementair/DC.type">Kamerstuk</meta:user-defined>
    <meta:user-defined meta:name="OVERHEIDop.indiener">H. Bleker</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Verzoek om nadere informatie over het handelsverbod op vossen- en chinchillabont (sts ELI)</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