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5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286<text:tab/>Dierenwelzijn</text:h>
      <text:h text:style-name="ifm_p_font.bold_size.9.06pt_mt.18.8mm_indent.-58.5mm_ifm" text:outline-level="1">Nr. 589
      <text:tab/>BRIEF VAN DE STAATSSECRETARIS VAN ECONOMISCHE ZAKEN, LANDBOUW EN INNOVATIE</text:h>
      <text:p text:style-name="ifm_p_mt.3.76mm_ifm">Aan de Voorzitter van de Tweede Kamer der Staten-Generaal</text:p>
      <text:p text:style-name="ifm_p_ifm">Den Haag, 17 september 2012</text:p>
      <text:p text:style-name="ifm_p_mt.3.76mm_ifm">In vervolg op mijn brief van 23 december 2011 (Kamerstukken II 2011/2012,  28 286, nr. 541) informeer ik u over de stand van zaken van het uitfaseren van het waterbad als bedwelmingsmethode voor vleeskuikens.</text:p>
      <text:p text:style-name="ifm_p_mt.3.76mm_ifm">In de Regeling doden van dieren is opgenomen dat per 1 september de elektrische parameters van het waterbad aangescherpt moesten worden tot het niveau van de Europese verordening die per 1 januari 2013 van kracht wordt.</text:p>
      <text:p text:style-name="ifm_p_mt.3.76mm_ifm">Het waterbad is een wereldwijd gebruikte methode voor het bedwelmen van vleeskuikens op het slachthuis. Onderzoek heeft aangetoond dat het waterbad als bedwelmingsmethode van vleeskuikens niet voldoet omdat effectieve bedwelming zonder aantasting van de vleeskwaliteit niet goed mogelijk is. Daarop is in overleg met de vereniging van de Nederlandse pluimveeverwerkende industrie (NEPLUVI) besloten om het waterbad als bedwelmingsmethode voor vleeskuikens in Nederland uit te faseren.</text:p>
      <text:p text:style-name="ifm_p_ifm">Een aanpassing is ook noodzakelijk om Halal slacht in Nederland mogelijk te blijven maken.</text:p>
      <text:p text:style-name="ifm_p_ifm">Tegen deze achtergrond heeft het bedrijfsleven in nauwe samenwerking met Wageningen universiteit en research center de zogenoemde head-only methode ontwikkeld.</text:p>
      <text:p text:style-name="ifm_p_mt.3.76mm_ifm">Inzet was gericht om de head-only methode voor 1 september operationeel te hebben. Echter, ingrijpende wijzigingen aan het oorspronkelijke concept van de head-only methode zijn met name de oorzaak dat er geen praktijkrijp alternatief systeem op tijd voorhanden is voor de sector zodat voor 1 september het waterbad kan zijn vervangen. Begin 2012 heeft de producent in samenwerking met de Animal Science Group (ASG) van Wageningen Universiteit en Researchcentrum (WUR) namelijk bedacht op welke wijze de welzijnsbelastende fase van het bij bewustzijn ophangen van de dieren zou kunnen worden voorkomen. Hierop is het systeem ingrijpend aangepast en vervolmaakt. De producent heeft aangegeven dat het aangepaste systeem nu bestelbaar is. Deze nieuwe ontwikkeling levert een aanzienlijke welzijnsverbetering op.</text:p>
      <text:p text:style-name="ifm_p_mt.3.76mm_ifm">Het aanscherpen van de parameters per 1 september zonder de mogelijkheid een alternatieve, elektrische bedwelmingsmethode toe te passen zou een dusdanige aantasting van de vleeskwaliteit geven dat daardoor het product grotendeels onverkoopbaar zou worden. Het risico bestaat dat het slachten van vleeskuikens zich naar het buitenland verplaatst.</text:p>
      <text:p text:style-name="ifm_p_ifm">Daarbij is elektrische bedwelming volgens de aangescherpte parameters volgens een deel van de moslimgemeenschap niet acceptabel voor de halal slacht, omdat deze bedwelming irreversibel is. Zonder uitstel zal voor een deel van de moslimgemeenschap geen productie van halal kippenvlees mogelijk zijn.</text:p>
      <text:p text:style-name="ifm_p_ifm">De head-only methode geeft een reversibele bedwelming en wordt wel geaccepteerd door deze geloofsgemeenschap. Dit is met name van belang voor de uitvoering van de afspraken in het kader van het convenant onbedwelmd slachten.</text:p>
      <text:p text:style-name="ifm_p_mt.3.76mm_ifm">Gegeven de aanzienlijke welzijnsverbeteringen en de uitvoering van het convenant onbedwelmd slachten heb ik besloten tot een beperkt uitstel, wat inhoudt dat de aangescherpte parameters niet per 1 september maar per</text:p>
      <text:p text:style-name="ifm_p_ifm">1 januari 2013 zullen ingaan, de datum waarop ook de Europese Verordening (EG) nr. 1099/2009 inzake de bescherming van dieren tijdens het doden van kracht wordt en waarin dezelfde parameters zijn opgenomen. Het aangepaste head-only systeem is momenteel bestelbaar en kan voor deze tijd worden ingebouwd. Nederland loopt met deze ontwikkeling van een effectief alternatief voor het waterbad voorop in Europa.</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286, nr. 589<text:tab/><text:page-number text:select-page="current"/></text:p>
      </style:footer>
    </style:master-page>
    <style:master-page xmlns:sdu-fn="http://schema.sdu.nl/2011/07/functions" style:name="Landscape" style:page-layout-name="landscape-margin-text">
      <style:footer>
        <text:p text:style-name="footer">Tweede Kamer, vergaderjaar 2011-2012, 28 286, nr. 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Dierenwelzijn; Brief regering; Uitfaseren waterbadmethode</dc:title>
    <meta:user-defined meta:name="OVERHEIDop.ParlID/DC.identifier">kst-28286-589</meta:user-defined>
    <meta:user-defined meta:name="OVERHEIDop.ondernummer">589</meta:user-defined>
    <meta:user-defined meta:name="DCTERMS.W3CDTF/DCTERMS.available">2012-09-19</meta:user-defined>
    <meta:user-defined meta:name="OVERHEIDop.KamerstukTypen/DC.type">Brief</meta:user-defined>
    <meta:user-defined meta:name="OVERHEIDop.dossiernummer">28286</meta:user-defined>
    <meta:user-defined meta:name="OVERHEIDop.documenttitel">Uitfaseren waterbadmethode</meta:user-defined>
    <meta:user-defined meta:name="OVERHEIDop.Parlementair/DC.type">Kamerstuk</meta:user-defined>
    <meta:user-defined meta:name="OVERHEIDop.indiener">H. Bleker</meta:user-defined>
    <meta:user-defined meta:name="OVERHEIDop.vergaderjaar">2011-2012</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Uitfaseren waterbadmethode</meta:user-defined>
    <meta:user-defined meta:name="OVERHEIDop.publicationName">Kamerstuk</meta:user-defined>
    <meta:user-defined meta:name="OVERHEID.Organisatietype/OVERHEID.organisationType">staten generaal</meta:user-defined>
    <meta:user-defined meta:name="DCTERMS.W3CDTF/DCTERMS.issued">2012-09-17</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