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86
      <text:tab/>GEWIJZIGDE MOTIE VAN HET LID VAN GERVEN TER VERVANGING VAN DIE GEDRUKT ONDER NR. 579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op Marktplaats uilen, eekhoorns en slangen te koop staan tussen het speelgoed en het tweedehands tuinmeubilair en dat het welzijn van deze dieren ernstig in het geding is;</text:p>
      <text:p text:style-name="ifm_p_mt.3.76mm_ifm">van mening dat het onwenselijk is dat wilde dieren worden verhandeld via internet;</text:p>
      <text:p text:style-name="ifm_p_mt.3.76mm_ifm">verzoekt de regering, met Marktplaats in gesprek te gaan;</text:p>
      <text:p text:style-name="ifm_p_mt.3.76mm_ifm">verzoekt de regering tevens, een plan op te stellen en naar de Kamer te sturen om in Nederland de handel in wilde dieren via internet te stopp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286, nr. 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286, nr. 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Dierenwelzijn; Gewijzigde motie (nader); Gewijzigde motie van het lid Van Gerven (tvv 28286, nr. 579) over de handel in wilde dieren via internet</dc:title>
    <meta:user-defined meta:name="OVERHEIDop.ParlID/DC.identifier">kst-28286-586</meta:user-defined>
    <meta:user-defined meta:name="OVERHEIDop.ondernummer">586</meta:user-defined>
    <meta:user-defined meta:name="DCTERMS.W3CDTF/DCTERMS.available">2012-08-13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het lid Van Gerven (tvv 28286, nr. 579) over de handel in wilde dieren via internet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het lid Van Gerven (tvv 28286, nr. 579) over de handel in wilde dieren via inter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