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84
      <text:tab/>GEWIJZIGDE MOTIE VAN HET LID GRAUS TER VERVANGING VAN DIE GEDRUKT ONDER NR. 572 </text:h>
      <text:p text:style-name="ifm_p_ifm">Voorgesteld 5 juli 2012
      </text:p>
      <text:p text:style-name="ifm_p_mt.3.76mm_ifm">De Kamer,</text:p>
      <text:p text:style-name="ifm_p_mt.3.76mm_ifm">gehoord de beraadslaging,</text:p>
      <text:p text:style-name="ifm_p_mt.3.76mm_ifm">overwegende dat in de praktijk is aangetoond dat het aanbrengen van een zender op zeezoogdieren leidt tot abnormaal gedrag van de drager, ongewenste stuwingskrachten en negatieve beïnvloeding van de hydrodynamica waardoor de zelfredzaamheid in het geding komt;</text:p>
      <text:p text:style-name="ifm_p_mt.3.76mm_ifm">verzoekt de regering, een verbod in te stellen op het zenderen van zeezoogdier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286, nr. 584<text:tab/><text:page-number text:select-page="current"/></text:p>
      </style:footer>
    </style:master-page>
    <style:master-page xmlns:sdu-fn="http://schema.sdu.nl/2011/07/functions" style:name="Landscape" style:page-layout-name="landscape-margin-text">
      <style:footer>
        <text:p text:style-name="footer">Tweede Kamer, vergaderjaar 2011-2012, 28 286,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Dierenwelzijn; Gewijzigde motie (nader); Gewijzigde motie van het lid Graus (tvv 28286, nr. 572) over een verbod op het zenderen van zeezoogdieren</dc:title>
    <meta:user-defined meta:name="OVERHEIDop.ParlID/DC.identifier">kst-28286-584</meta:user-defined>
    <meta:user-defined meta:name="OVERHEIDop.ondernummer">584</meta:user-defined>
    <meta:user-defined meta:name="DCTERMS.W3CDTF/DCTERMS.available">2012-08-13</meta:user-defined>
    <meta:user-defined meta:name="OVERHEIDop.KamerstukTypen/DC.type">Motie</meta:user-defined>
    <meta:user-defined meta:name="OVERHEIDop.dossiernummer">28286</meta:user-defined>
    <meta:user-defined meta:name="OVERHEIDop.documenttitel">Gewijzigde motie van het lid Graus (tvv 28286, nr. 572) over een verbod op het zenderen van zeezoogdieren</meta:user-defined>
    <meta:user-defined meta:name="OVERHEIDop.Parlementair/DC.type">Kamerstuk</meta:user-defined>
    <meta:user-defined meta:name="OVERHEIDop.indiener">D.J.G. Graus</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Gewijzigde motie (nader); Gewijzigde motie van het lid Graus (tvv 28286, nr. 572) over een verbod op het zenderen van zeezoogdieren</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