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81
      <text:tab/>BRIEF VAN DE MINISTER VAN VOLKSGEZONDHEID, WELZIJN EN SPORT EN STAATSSECRETARIS VAN ECONOMISCHE ZAKEN, LANDBOUW EN INNOVATIE</text:h>
      <text:p text:style-name="ifm_p_mt.3.76mm_ifm">Aan de Voorzitter van de Tweede Kamer der Staten-Generaal</text:p>
      <text:p text:style-name="ifm_p_mt.3.76mm_ifm">Den Haag, 5 juli 2012</text:p>
      <text:p text:style-name="ifm_p_mt.3.76mm_ifm">Bij de regeling van werkzaamheden op 3 juli jl. heeft uw Kamer een reactie gevraagd op de gewijzigde motie Ouwehand/Thieme over het compenseren van de slachtoffers van Q-koorts (29 683, nr. 85).</text:p>
      <text:p text:style-name="ifm_p_mt.3.76mm_ifm">Op 26 juni jl. hebben wij namens het kabinet gereageerd op het rapport van de Nationale ombudsman over de Q-koorts (TK 2011–2012, 28 286 nr. 569). Het kabinet is zich bewust van de grote gevolgen van chronische Q-koorts en het Q-koorts vermoeidheidssyndroom (QVS) voor individuele patiënten en herkent dat vele patiënten zich niet gehoord voelen door de overheid.</text:p>
      <text:p text:style-name="ifm_p_mt.3.76mm_ifm">In de reactie op het rapport van de Nationale ombudsman is aangegeven dat het kabinet van mening is dat er in Nederland een goede set aan samenhangende regelingen en verzekeringen bestaat voor arbeidsongeschiktheid, medische kosten en voor mensen die hulp nodig hebben om te kunnen participeren in de maatschappij. Alle regelingen zijn ook van toepassing voor Q-koortspatiënten. Juist omdat wij erkennen dat de Q-koortspatiënten soms een zware last dragen, hebben we de afgelopen jaren al veel aanvullend gedaan. Naast reguliere zorg en onderzoek, is er extra ingezet op onderzoek naar het verbeteren van de diagnostiek en de behandeling. Ook is er bijvoorbeeld een multidisciplinaire richtlijn voor QVS ontwikkeld en is de patiëntenvereniging financieel ondersteund.</text:p>
      <text:p text:style-name="ifm_p_mt.3.76mm_ifm">In reactie op het indringende rapport van de Nationale ombudsman hebben we als handreiking naar de getroffen patiënten € 10 miljoen ter beschikking gesteld aan een onafhankelijke stichting, die dat budget kan inzetten om chronische Q-koorts en QVS patiënten als groep te ondersteunen met onder andere advies, begeleiding en onderzoek. Hiermee doet het kabinet een oprechte poging om tot herstel van vertrouwen en afronding van deze periode te komen. Het budget kan ook ingezet worden om individuele patiënten te informeren over en te begeleiden in de toepassing van de bestaande regelingen voor hun specifieke situatie. In de brief van 26 juni jl. is aangegeven dat het kabinet dit niet doet vanuit enige juridische verplichting tot schadevergoeding of nadeelcompensatie, maar vanwege de uitzonderlijke en indringende gevolgen van de epidemie voor betrokkenen.</text:p>
      <text:p text:style-name="ifm_p_mt.3.76mm_ifm">De gewijzigde motie verzoekt de regering de slachtoffers van Q-koorts te compenseren voor de schade die zij geleden hebben. Uit de toelichting die het lid Thieme gaf bij de regeling van werkzaamheden maken wij op dat de motie individuele compensatie tot strekking heeft. Het kabinet heeft in zijn brief van 26 juni jl. gemeld dat het aan het stichtingsbestuur is om in nauw overleg met de doelgroep de beste bestemming van deze middelen te bepalen. Daarbij is in de brief ook aangegeven dat het echter niet de bedoeling is om met dit geld individuele patiënten schadeloos te stellen.</text:p>
      <text:p text:style-name="ifm_p_mt.3.76mm_ifm">Wij ontraden daarom deze motie.</text:p>
      <text:p text:style-name="ifm_p_mt.5.08mm_ifm">De minister van Volksgezondheid, Welzijn en Sport,<text:line-break/>E. I.<text:s/>Schippers</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81<text:tab/><text:page-number text:select-page="current"/></text:p>
      </style:footer>
    </style:master-page>
    <style:master-page xmlns:sdu-fn="http://schema.sdu.nl/2011/07/functions" style:name="Landscape" style:page-layout-name="landscape-margin-text">
      <style:footer>
        <text:p text:style-name="footer">Tweede Kamer, vergaderjaar 2011-2012, 28 286,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Reactie op verzoek van het lid Snijder-Hazelhoff over de gewijzigde motie Ouwehand/Thieme (29683, nr. 85) over het compenseren van de slachtoffers van Q koorts</dc:title>
    <meta:user-defined meta:name="OVERHEIDop.ParlID/DC.identifier">kst-28286-581</meta:user-defined>
    <meta:user-defined meta:name="OVERHEIDop.ondernummer">581</meta:user-defined>
    <meta:user-defined meta:name="DCTERMS.W3CDTF/DCTERMS.available">2012-07-12</meta:user-defined>
    <meta:user-defined meta:name="OVERHEIDop.KamerstukTypen/DC.type">Brief</meta:user-defined>
    <meta:user-defined meta:name="OVERHEIDop.dossiernummer">28286</meta:user-defined>
    <meta:user-defined meta:name="OVERHEIDop.documenttitel">Reactie op verzoek van het lid Snijder-Hazelhoff over de gewijzigde motie Ouwehand/Thieme (29683, nr. 85) over het compenseren van de slachtoffers van Q koorts</meta:user-defined>
    <meta:user-defined meta:name="OVERHEIDop.Parlementair/DC.type">Kamerstuk</meta:user-defined>
    <meta:user-defined meta:name="OVERHEIDop.indiener">H. Bleker</meta:user-defined>
    <meta:user-defined meta:name="OVERHEIDop.indiener">E.I. Schippers</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van het lid Snijder-Hazelhoff over de gewijzigde motie Ouwehand/Thieme (29683, nr. 85) over het compenseren van de slachtoffers van Q koort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