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80
      <text:tab/>BRIEF VAN DE STAATSSECRETARIS VAN ECONOMISCHE ZAKEN, LANDBOUW EN INNOVATIE</text:h>
      <text:p text:style-name="ifm_p_mt.3.76mm_ifm">Aan de Voorzitter van de Tweede Kamer der Staten-Generaal</text:p>
      <text:p text:style-name="ifm_p_mt.3.76mm_ifm">Den Haag, 4 juli 2012</text:p>
      <text:p text:style-name="ifm_p_mt.3.76mm_ifm">Met deze brief informeer u over een nieuwe Q-koortsbesmetting in Hilvarenbeek en de voortgang van de vaccinatiecampagne.</text:p>
      <text:h text:style-name="ifm_p_font.bold_mt.3.76mm_page.keep-with-next_ifm" text:outline-level="1">Nieuwe besmetting Hilvarenbeek</text:h>
      <text:p text:style-name="ifm_p_mt.3.76mm_ifm">Op 3 juli 2012 is een besmetting met Q-koorts bevestigd op een melkgeitenbedrijf in Hilvarenbeek (Noord-Brabant). Sinds 2009 zijn op basis van tankmelkmonitoring in totaal 101 bedrijven besmet bevonden. Op dit moment zijn 37 bedrijven besmet met Q-koorts.</text:p>
      <text:p text:style-name="ifm_p_mt.3.76mm_ifm">Op het bedrijf zijn 618 melkgeiten aanwezig. Het bedrijf is eerder besmet bevonden en gedeeltelijk geruimd. Een deel van de geiten op het bedrijf heeft een levenslang fokverbod. Recentelijk heeft het bedrijf jonge dieren aangevoerd, maar deze waren allen correct en tijdig gevaccineerd. De geiten die al op het bedrijf aanwezig waren zijn in 2009, 2010 en 2011 ook gevaccineerd. Voor dit jaar moet het bedrijf nog aan de vaccinatieverplichting voldoen. De geitenhouder heeft daarvoor tot 1 augustus 2012. De NVWA heeft op 3 juli vastgesteld dat de geldende hygiënemaatregelen goed zijn nageleefd.</text:p>
      <text:p text:style-name="ifm_p_mt.3.76mm_ifm">Zoals eerder aan uw Kamer is vermeld, vormen nieuwe besmette bedrijven die de vaccinatie tijdig en correct hebben uitgevoerd slechts een zeer beperkt risico voor de gezondheid van omwonenden (aanhangsel der Handelingen 2010–2011 nr. 2258). Wel kan sprake zijn van een verhoogd risico op besmetting van mensen bij direct contact met dieren. Daarom geldt voor het bedrijf een bezoekersverbod en worden er extra hygiënemaatregelen toegepast. De lokale bestuurders en de GGD zijn geïnformeerd over de besmetting en er wordt een waarschuwingsbord bij het bedrijf geplaatst. De locaties van besmette bedrijven zijn zichtbaar op de website van de NVWA.</text:p>
      <text:h text:style-name="ifm_p_font.bold_mt.3.76mm_page.keep-with-next_ifm" text:outline-level="1">Voortgang vaccinatiecampagne</text:h>
      <text:p text:style-name="ifm_p_mt.3.76mm_ifm">Via de I&amp;R database volgt de NVWA de voortgang van de vaccinatiecampagne. In totaal moeten 421 melkgeiten- en melkschapenbedrijven hun dieren voor 1 augustus 2012 inenten. Slechts 20% van alle melkproducerende geiten- en schapenbedrijven heeft op dit moment de dieren gevaccineerd tegen Q-koorts en deze vaccinatie geregistreerd in de I&amp;R database. Ik heb de sector aangesproken op de trage vorderingen van de vaccinatiecampagne.</text:p>
      <text:p text:style-name="ifm_p_mt.3.76mm_ifm">De verplichte jaarlijkse vaccinatie tegen Q-koorts geldt voor melkschapen- en melkgeitenbedrijven en voor schapen en geiten op een opfokbedrijf bestemd voor de melkproductie. Ook schapen en geiten op een locatie met een publieksfunctie, zoals kinderboerderijen, moeten vóór 1 augustus 2012 volledig gevaccineerd zijn. Ook op een groot deel van deze bedrijven moeten de dieren nog gevaccineerd worden.</text:p>
      <text:p text:style-name="ifm_p_mt.3.76mm_ifm">De Nederlandse Voedsel- en Warenautoriteit (NVWA) gaat houders die hun dieren nog niet hebben gevaccineerd hierop aanspreken. Bedrijven die op 1 augustus 2012 nog niet volledig gevaccineerd zijn, krijgen te maken met bestuursdwang. Zij zullen hierover dan een brief ontvangen van de NVWA. Wanneer bedrijven hun dieren dan niet binnen twee weken vaccineren, voert de NVWA de vaccinatie uit op kosten van de houder. Voor een bedrijf met 1 000 dieren kan dat oplopen tot ruim € 7000. Daarnaast kan de veehouder een proces verbaal krijgen voor het niet tijdig vaccineren van zijn die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80<text:tab/><text:page-number text:select-page="current"/></text:p>
      </style:footer>
    </style:master-page>
    <style:master-page xmlns:sdu-fn="http://schema.sdu.nl/2011/07/functions" style:name="Landscape" style:page-layout-name="landscape-margin-text">
      <style:footer>
        <text:p text:style-name="footer">Tweede Kamer, vergaderjaar 2011-2012, 28 286,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enwelzijn; Brief regering; Q-koortsbesmetting in Hilvarenbeek en de voortgang van de vaccinatiecampagne</dc:title>
    <meta:user-defined meta:name="OVERHEIDop.ParlID/DC.identifier">kst-28286-580</meta:user-defined>
    <meta:user-defined meta:name="OVERHEIDop.ondernummer">580</meta:user-defined>
    <meta:user-defined meta:name="DCTERMS.W3CDTF/DCTERMS.available">2012-07-10</meta:user-defined>
    <meta:user-defined meta:name="OVERHEIDop.KamerstukTypen/DC.type">Brief</meta:user-defined>
    <meta:user-defined meta:name="OVERHEIDop.dossiernummer">28286</meta:user-defined>
    <meta:user-defined meta:name="OVERHEIDop.documenttitel">Q-koortsbesmetting in Hilvarenbeek en de voortgang van de vaccinatiecampagne</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Q-koortsbesmetting in Hilvarenbeek en de voortgang van de vaccinatiecampagne</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