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8
      <text:tab/>MOTIE VAN HET LID OUWEHAND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verzoekt de regering, een moratorium in te stellen op het zenderen van zeezoogd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Motie; Motie Ouwehand over moratorium op het zenderen van zeezoogdieren</dc:title>
    <meta:user-defined meta:name="OVERHEIDop.ParlID/DC.identifier">kst-28286-578</meta:user-defined>
    <meta:user-defined meta:name="OVERHEIDop.ondernummer">578</meta:user-defined>
    <meta:user-defined meta:name="DCTERMS.W3CDTF/DCTERMS.available">2012-07-05</meta:user-defined>
    <meta:user-defined meta:name="OVERHEIDop.KamerstukTypen/DC.type">Motie</meta:user-defined>
    <meta:user-defined meta:name="OVERHEIDop.dossiernummer">28286</meta:user-defined>
    <meta:user-defined meta:name="OVERHEIDop.documenttitel">Motie Ouwehand over moratorium op het zenderen van zeezoogdieren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Ouwehand over moratorium op het zenderen van zeezoog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