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75
      <text:tab/>MOTIE VAN HET LID GRAUS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verzoekt de regering, een importverbod in te stellen op zogenoemde trophy's van dieren waaronder delen van neushoorns en olifan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Motie; Motie Graus over een importverbod op trophy's van dieren</dc:title>
    <meta:user-defined meta:name="OVERHEIDop.ParlID/DC.identifier">kst-28286-575</meta:user-defined>
    <meta:user-defined meta:name="OVERHEIDop.ondernummer">575</meta:user-defined>
    <meta:user-defined meta:name="DCTERMS.W3CDTF/DCTERMS.available">2012-07-05</meta:user-defined>
    <meta:user-defined meta:name="OVERHEIDop.KamerstukTypen/DC.type">Motie</meta:user-defined>
    <meta:user-defined meta:name="OVERHEIDop.dossiernummer">28286</meta:user-defined>
    <meta:user-defined meta:name="OVERHEIDop.documenttitel">Motie Graus over een importverbod op trophy's van dieren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Graus over een importverbod op trophy's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