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74
      <text:tab/>MOTIE VAN HET LID GRAUS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verzoekt de regering, zich binnen de Convention on International Trade in Endangered Species (CITES) in te zetten voor een verbod op de olifantenjacht, trophyhunting en de handel in ivoo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enwelzijn; Motie; Motie Graus over een verbod op de olifantenjacht, trophyhunting en de handel in ivoor</dc:title>
    <meta:user-defined meta:name="OVERHEIDop.ParlID/DC.identifier">kst-28286-574</meta:user-defined>
    <meta:user-defined meta:name="OVERHEIDop.ondernummer">574</meta:user-defined>
    <meta:user-defined meta:name="DCTERMS.W3CDTF/DCTERMS.available">2012-07-05</meta:user-defined>
    <meta:user-defined meta:name="OVERHEIDop.KamerstukTypen/DC.type">Motie</meta:user-defined>
    <meta:user-defined meta:name="OVERHEIDop.dossiernummer">28286</meta:user-defined>
    <meta:user-defined meta:name="OVERHEIDop.documenttitel">Motie Graus over een verbod op de olifantenjacht, trophyhunting en de handel in ivoor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Graus over een verbod op de olifantenjacht, trophyhunting en de handel in iv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