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3
      <text:tab/>MOTIE VAN HET LID GRAU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de publieke geldstroom richting Institute for Marine Resources and Ecosystem Studies (IMARES) stop te zet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Graus over stopzetting van de geldstroom richting IMARES</dc:title>
    <meta:user-defined meta:name="OVERHEIDop.ParlID/DC.identifier">kst-28286-573</meta:user-defined>
    <meta:user-defined meta:name="OVERHEIDop.ondernummer">573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Graus over stopzetting van de geldstroom richting IMARES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Graus over stopzetting van de geldstroom richting IMA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