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68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9 juni 2012</text:p>
      <text:p text:style-name="ifm_p_mt.3.76mm_ifm">Tijdens de regeling van werkzaamheden op 14 juni 2012 (Handelingen II 2011/12, nr. 96) heeft het lid Ouwehand (PvdD) enkele vragen gesteld naar aanleiding van de ontsnapping van een wallaby in de buurt van de A27. Hieronder treft u mijn antwoorden.</text:p>
      <text:p text:style-name="ifm_p_mt.3.76mm_ifm">
                  <text:span text:style-name="ifm_span_font.italic_ifm">Stand van zaken met betrekking tot de beantwoording van de Kamervragen over het houden van wallaby’s.</text:span>
               </text:p>
      <text:p text:style-name="ifm_p_mt.3.76mm_ifm">De Kamervragen over het houden van wallaby’s zijn per brief van 14 juni 2012 beantwoord (Aanhangsel Handelingen II 2011/12, nr. 2806).</text:p>
      <text:p text:style-name="ifm_p_mt.3.76mm_ifm">
                  <text:span text:style-name="ifm_span_font.italic_ifm">Het verzoek om een verbod op het houden van kangaroes als huisdier.</text:span>
               </text:p>
      <text:p text:style-name="ifm_p_mt.3.76mm_ifm">Voor het antwoord op deze vraag verwijs ik u naar de antwoorden 4 en 5 van de vorengenoemde beantwoording van de Kamervragen over het houden van wallaby’s.</text:p>
      <text:p text:style-name="ifm_p_mt.3.76mm_ifm">
                  <text:span text:style-name="ifm_span_font.italic_ifm">Het kader van afwegingen en de beslissingen bij het doden van een dier en waarom niet wordt gekozen voor verdoven of het afsluiten van snelwegen.</text:span>
               </text:p>
      <text:p text:style-name="ifm_p_mt.3.76mm_ifm">U wordt op korte termijn nader geïnformeerd over de gehanteerde procedures en de in dit geval gemaakte afwegingen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Brief regering; Reactie op verzoek van het lid Ouwehand n.a.v. de ontsnapping van een wallaby in de buurt van de A27</dc:title>
    <meta:user-defined meta:name="OVERHEIDop.ParlID/DC.identifier">kst-28286-568</meta:user-defined>
    <meta:user-defined meta:name="OVERHEIDop.ondernummer">568</meta:user-defined>
    <meta:user-defined meta:name="DCTERMS.W3CDTF/DCTERMS.available">2012-06-21</meta:user-defined>
    <meta:user-defined meta:name="OVERHEIDop.KamerstukTypen/DC.type">Brief</meta:user-defined>
    <meta:user-defined meta:name="OVERHEIDop.dossiernummer">28286</meta:user-defined>
    <meta:user-defined meta:name="OVERHEIDop.documenttitel">Reactie op verzoek van het lid Ouwehand n.a.v. de ontsnapping van een wallaby in de buurt van de A27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Reactie op verzoek van het lid Ouwehand n.a.v. de ontsnapping van een wallaby in de buurt van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