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5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286<text:tab/>Dierenwelzijn</text:h>
      <text:h text:style-name="ifm_p_font.bold_size.9.06pt_mt.18.8mm_indent.-58.5mm_ifm" text:outline-level="1">Nr. 565
      <text:tab/>BRIEF VAN DE STAATSSECRETARIS VAN ECONOMISCHE ZAKEN, LANDBOUW EN INNOVATIE</text:h>
      <text:p text:style-name="ifm_p_mt.3.76mm_ifm">Aan de Voorzitter van de Tweede Kamer der Staten-Generaal</text:p>
      <text:p text:style-name="ifm_p_mt.3.76mm_ifm">Den Haag, 7 juni 2012</text:p>
      <text:p text:style-name="ifm_p_mt.3.76mm_ifm">Bijgaand ontvangt u het rapport «Denken over dieren: dier en ding, zegen en zorg».<text:note text:id="ID-172350-d35e82"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Dit rapport is opgesteld naar aanleiding van mijn toezegging in de brief aan uw Kamer om te zullen verkennen hoe uitvoering kan worden gegeven aan een Trendanalyse over het denken over dieren in reactie op de zienswijze «Agenda voor het dierbeleid – Morele vraagstukken en speerpunten voor het dierbeleid in Nederland» van de Raad voor Dierenaangelegenheden (TK 28 286, nr. 470).</text:p>
      <text:p text:style-name="ifm_p_mt.3.76mm_ifm">Ik heb het Athena Instituut van de VU Amsterdam gevraagd om een trendanalyse op te zetten en uit te voeren met als doel om de maatschappelijke opvattingen te meten over de omgang met dieren in onze samenleving en zicht te krijgen welke ontwikkelingen daar op van invloed zijn. Met deze kennis kan het dierbeleid beter aansluiten bij wat er leeft in de samenleving.</text:p>
      <text:p text:style-name="ifm_p_mt.3.76mm_ifm">Het onderzoek heeft geresulteerd in het rapport «Denken over dieren: dier en ding, zegen en zorg» dat ik u hierbij aanbied. Dit rapport beschrijft de hedendaagse publieke opvattingen over de omgang met dieren en benoemt  thema’s in de verschillende dierpraktijken waarvoor veel maatschappelijke aandacht is en hun verwachte ontwikkeling in de komende 20 jaar.</text:p>
      <text:p text:style-name="ifm_p_mt.3.76mm_ifm">De conceptversie van dit rapport is gebruikt bij het opstellen van de nota Dierenwelzijn en Diergezondheid die ik u op 23 februari jl. heb toegezonden (TK 28 286, nr. 548).</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286, nr. 565<text:tab/><text:page-number text:select-page="current"/></text:p>
      </style:footer>
    </style:master-page>
    <style:master-page xmlns:sdu-fn="http://schema.sdu.nl/2011/07/functions" style:name="Landscape" style:page-layout-name="landscape-margin-text">
      <style:footer>
        <text:p text:style-name="footer">Tweede Kamer, vergaderjaar 2011-2012, 28 286,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ierenwelzijn; Brief regering; Rapport ‘Denken over dieren: dier en ding, zegen en zorg’</dc:title>
    <meta:user-defined meta:name="OVERHEIDop.ParlID/DC.identifier">kst-28286-565</meta:user-defined>
    <meta:user-defined meta:name="OVERHEIDop.ondernummer">565</meta:user-defined>
    <meta:user-defined meta:name="DCTERMS.W3CDTF/DCTERMS.available">2012-06-14</meta:user-defined>
    <meta:user-defined meta:name="OVERHEIDop.KamerstukTypen/DC.type">Brief</meta:user-defined>
    <meta:user-defined meta:name="OVERHEIDop.dossiernummer">28286</meta:user-defined>
    <meta:user-defined meta:name="OVERHEIDop.documenttitel">Rapport ‘Denken over dieren: dier en ding, zegen en zorg’</meta:user-defined>
    <meta:user-defined meta:name="OVERHEIDop.Parlementair/DC.type">Kamerstuk</meta:user-defined>
    <meta:user-defined meta:name="OVERHEIDop.indiener">H. Bleker</meta:user-defined>
    <meta:user-defined meta:name="OVERHEIDop.vergaderjaar">2011-2012</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apport ‘Denken over dieren: dier en ding, zegen en zorg’</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