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4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Op 22 mei 2012 is een besmetting met Q-koorts bevestigd op een melkgeitenbedrijf in Winssen (Gelderland). Het bedrijf in Winssen is het 100<text:span text:style-name="ifm_span_font.superscript_ifm">ste</text:span> besmette bedrijf met Q-koorts in Nederland.</text:p>
      <text:p text:style-name="ifm_p_mt.3.76mm_ifm">Op het bedrijf zijn 1 650 melkgeiten aanwezig. Het bedrijf is niet eerder besmet bevonden in de tankmelkmonitoring. Wel zijn eerder positieve en dubieuze uitslagen verkregen, maar deze werden niet eerder bevestigd met het ambtelijk genomen monster. Het bedrijf heeft geen verhoogde abortusaantallen gemeld. De NVWA heeft op 24 mei 2012 vastgesteld dat op het bedrijf de geldende Q-koorts regelgeving, waaronder de vaccinatieplicht en hygiënemaatregelen, goed is nageleefd.</text:p>
      <text:p text:style-name="ifm_p_mt.3.76mm_ifm">Zoals eerder aan uw Kamer is vermeld, vormen nieuwe besmette bedrijven die de vaccinatie correct hebben uitgevoerd slechts een zeer beperkt risico voor de gezondheid van omwonenden (aanhangsel der Handelingen 2010–2011 nr. 2258). Wel kan sprake zijn van een verhoogd risico op besmetting van mensen bij direct contact met de dieren. Daarom geldt voor het bedrijf een bezoekersverbod en worden er extra hygienemaatregelen toegepast. De lokale bestuurders en de GGD zijn geïnformeerd over de besmetting en er wordt een waarschuwingsbord bij het bedrijf geplaatst. De locaties van besmette bedrijven zijn zichtbaar op de website van de NVW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4<text:tab/><text:page-number text:select-page="current"/></text:p>
      </style:footer>
    </style:master-page>
    <style:master-page xmlns:sdu-fn="http://schema.sdu.nl/2011/07/functions" style:name="Landscape" style:page-layout-name="landscape-margin-text">
      <style:footer>
        <text:p text:style-name="footer">Tweede Kamer, vergaderjaar 2011-2012, 28 286,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Q-koortsbesmetting in Winssen</dc:title>
    <meta:user-defined meta:name="OVERHEIDop.ParlID/DC.identifier">kst-28286-564</meta:user-defined>
    <meta:user-defined meta:name="OVERHEIDop.ondernummer">564</meta:user-defined>
    <meta:user-defined meta:name="DCTERMS.W3CDTF/DCTERMS.available">2012-06-06</meta:user-defined>
    <meta:user-defined meta:name="OVERHEIDop.KamerstukTypen/DC.type">Brief</meta:user-defined>
    <meta:user-defined meta:name="OVERHEIDop.dossiernummer">28286</meta:user-defined>
    <meta:user-defined meta:name="OVERHEIDop.documenttitel">Q-koortsbesmetting in Winss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besmetting in Winssen</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