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57
      <text:tab/>GEWIJZIGDE MOTIE VAN HET LID ORMEL C.S. TER VERVANGING VAN DIE GEDRUKT ONDER NR. 553 </text:h>
      <text:p text:style-name="ifm_p_ifm">Voorgesteld 13 maart 2012
      </text:p>
      <text:p text:style-name="ifm_p_mt.3.76mm_ifm">De Kamer,</text:p>
      <text:p text:style-name="ifm_p_mt.3.76mm_ifm">gehoord de beraadslaging,</text:p>
      <text:p text:style-name="ifm_p_mt.3.76mm_ifm">van mening, dat bacteriën met ESBL (extended spectrum B lactamase) een serieus risico voor de volksgezondheid zijn;</text:p>
      <text:p text:style-name="ifm_p_mt.3.76mm_ifm">constaterend, dat er vele verschillende bronnen voor de aanwezigheid van deze bacteriën zijn;</text:p>
      <text:p text:style-name="ifm_p_mt.3.76mm_ifm">van mening, dat het terugdringen van het gebruik van antibiotica in de veehouderij een belangrijke bijdrage aan het terugdringen van bacteriën met ESBL levert;</text:p>
      <text:p text:style-name="ifm_p_mt.3.76mm_ifm">van mening, dat ook andere bronnen zoals import uit buitenland, humaan gebruik van antibiotica en overdracht via voedsel en milieu een risico op verspreiding van bacteriën met ESBL en dus een risico voor de volksgezondheid vormen;</text:p>
      <text:p text:style-name="ifm_p_mt.3.76mm_ifm">verzoekt de regering een plan van aanpak op te stellen om de risico's voor de volksgezondheid veroorzaakt door bacteriën met ESBL te verminderen en de Kamer jaarlijks te rapporteren over de voortgang,</text:p>
      <text:p text:style-name="ifm_p_mt.3.76mm_ifm">en gaat over tot de orde van de dag.</text:p>
      <text:p text:style-name="ifm_p_mt.3.76mm_ifm">Ormel</text:p>
      <text:p text:style-name="ifm_p_ifm">Snijder-Hazelhoff</text:p>
      <text:p text:style-name="ifm_p_ifm">Graus</text:p>
      <text:p text:style-name="ifm_p_ifm">Wiegman- 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286, nr. 557<text:tab/><text:page-number text:select-page="current"/></text:p>
      </style:footer>
    </style:master-page>
    <style:master-page style:name="Landscape" style:page-layout-name="landscape-margin-text">
      <style:footer>
        <text:p text:style-name="footer">Tweede Kamer, vergaderjaar 2011-2012, 28 286,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ierenwelzijn; Gewijzigde motie (nader); Gew motie Ormel c.s. over een plan van aanpak voor reductie van risico's door ESBL (t.v.v. 28286, nr. 553)</dc:title>
    <meta:user-defined meta:name="OVERHEIDop.ParlID/DC.identifier">kst-28286-557</meta:user-defined>
    <meta:user-defined meta:name="OVERHEIDop.ondernummer">557</meta:user-defined>
    <meta:user-defined meta:name="DCTERMS.W3CDTF/DCTERMS.available">2012-03-14</meta:user-defined>
    <meta:user-defined meta:name="OVERHEIDop.KamerstukTypen/DC.type">Motie</meta:user-defined>
    <meta:user-defined meta:name="OVERHEIDop.dossiernummer">28286</meta:user-defined>
    <meta:user-defined meta:name="OVERHEIDop.documenttitel">Gew motie Ormel c.s. over een plan van aanpak voor reductie van risico's door ESBL (t.v.v. 28286, nr. 553)</meta:user-defined>
    <meta:user-defined meta:name="OVERHEIDop.Parlementair/DC.type">Kamerstuk</meta:user-defined>
    <meta:user-defined meta:name="OVERHEIDop.indiener">J.F. Snijder-Hazelhoff</meta:user-defined>
    <meta:user-defined meta:name="OVERHEIDop.indiener">D.J.G. Graus</meta:user-defined>
    <meta:user-defined meta:name="OVERHEIDop.indiener">E.E. Wiegman-van Meppelen Scheppink</meta:user-defined>
    <meta:user-defined meta:name="OVERHEIDop.indiener">H.J. Ormel</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Gewijzigde motie (nader); Gew motie Ormel c.s. over een plan van aanpak voor reductie van risico's door ESBL (t.v.v. 28286, nr. 553)</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