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0
      <text:tab/>MOTIE VAN DE LEDEN VAN GERVEN EN VAN DEKKEN</text:h>
      <text:p text:style-name="ifm_p_ifm">Voorgesteld 7 maart 2012
      </text:p>
      <text:p text:style-name="ifm_p_mt.3.76mm_ifm">De Kamer,</text:p>
      <text:p text:style-name="ifm_p_mt.3.76mm_ifm">gehoord de beraadslaging,</text:p>
      <text:p text:style-name="ifm_p_mt.3.76mm_ifm">overwegende, dat het antibioticumgebruik bij vleeskuikens erg hoog is en dat slechts ongeveer 15% van de vleeskuikenkoppels niet behandeld is met antibiotica;</text:p>
      <text:p text:style-name="ifm_p_mt.3.76mm_ifm">overwegende, dat daarentegen ongeveer 95% van de langzamer groeiende vleeskippenrassen antibioticavrij is;</text:p>
      <text:p text:style-name="ifm_p_mt.3.76mm_ifm">verzoekt de regering in overleg met de sector de snelgroeiende kippenrassen met veel antibioticum zo snel mogelijk uit te faseren en te vervangen door de gezondere langzamer groeiende variant;</text:p>
      <text:p text:style-name="ifm_p_mt.3.76mm_ifm">verzoekt de regering tevens het langzamer groeiende gezondere ras mee te laten doen bij de test naar de antibioticavrije vleeskuikenketen;</text:p>
      <text:p text:style-name="ifm_p_mt.3.76mm_ifm">verzoekt de regering voorts met de sector te overleggen hoe antibioticagebruik kan worden teruggedrongen door systeemveranderingen en innovaties gericht op vitale en robuuste dieren, bijvoorbeeld door te fokken op minder biggetjes per worp en door jonge dieren niet reeds op jonge leeftijd weg te halen bij hun moeder,</text:p>
      <text:p text:style-name="ifm_p_mt.3.76mm_ifm">en gaat over tot de orde van de dag.</text:p>
      <text:p text:style-name="ifm_p_mt.3.76mm_ifm">Van Gerven</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0<text:tab/><text:page-number text:select-page="current"/></text:p>
      </style:footer>
    </style:master-page>
    <style:master-page style:name="Landscape" style:page-layout-name="landscape-margin-text">
      <style:footer>
        <text:p text:style-name="footer">Tweede Kamer, vergaderjaar 2011-2012, 28 286,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Motie; Motie-Van Gerven/Van Dekken over overleg met de veehouderijsector over systeemveranderingen</dc:title>
    <meta:user-defined meta:name="OVERHEIDop.ParlID/DC.identifier">kst-28286-550</meta:user-defined>
    <meta:user-defined meta:name="OVERHEIDop.ondernummer">550</meta:user-defined>
    <meta:user-defined meta:name="DCTERMS.W3CDTF/DCTERMS.available">2012-03-08</meta:user-defined>
    <meta:user-defined meta:name="OVERHEIDop.KamerstukTypen/DC.type">Motie</meta:user-defined>
    <meta:user-defined meta:name="OVERHEIDop.dossiernummer">28286</meta:user-defined>
    <meta:user-defined meta:name="OVERHEIDop.documenttitel">Motie-Van Gerven/Van Dekken over overleg met de veehouderijsector over systeemveranderingen</meta:user-defined>
    <meta:user-defined meta:name="OVERHEIDop.Parlementair/DC.type">Kamerstuk</meta:user-defined>
    <meta:user-defined meta:name="OVERHEIDop.indiener">T.R. van Dekken</meta:user-defined>
    <meta:user-defined meta:name="OVERHEIDop.indiener">H.P.J. van Gerven</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Van Gerven/Van Dekken over overleg met de veehouderijsector over systeemverandering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