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42
      <text:tab/>BRIEF VAN DE STAATSSECRETARIS VAN ECONOMISCHE ZAKEN, LANDBOUW EN INNOVATIE</text:h>
      <text:p text:style-name="ifm_p_mt.3.76mm_ifm">Aan de Voorzitter van de Tweede Kamer der Staten-Generaal</text:p>
      <text:p text:style-name="ifm_p_mt.3.76mm_ifm">Den Haag, 24 januari 2012</text:p>
      <text:p text:style-name="ifm_p_mt.3.76mm_ifm">Op 1 februari 2011 hebben vertegenwoordigers van de organisatie «Wilde Dieren De Tent Uit» mij onder andere een petitie aangeboden over een verbod op olifantenhaken. Naar aanleiding hiervan vraagt u een kabinetsreactie.</text:p>
      <text:p text:style-name="ifm_p_mt.3.76mm_ifm">In verband met het welzijn en de gezondheid van circusdieren zijn twee punten van belang. Allereerst wil ik u verwijzen naar mijn brief van 23 december 2011 (Kamerstuk 28 286, nr. 540) (Verzamelbrief moties en toezeggingen dierhouderij) waarin ik heb aangegeven dat ik met de Vereniging van Nederlandse Circus Ondernemingen (VNCO) afspraken heb gemaakt over het verbeteren van de eigen richtlijnen.</text:p>
      <text:p text:style-name="ifm_p_mt.3.76mm_ifm">Daarnaast werk ik aan een invulling van artikel 2.1, derde lid, van de Wet dieren met het doel te verduidelijken welke gedragingen in ieder geval gezien worden als mishandeling van dieren. In de amvb Houders van dieren zal dan ook een aantal verboden gedragingen ten aanzien van dieren worden aangewezen. De petitie zal ik hierbij betrekken.</text:p>
      <text:p text:style-name="ifm_p_ifm">Overigens gebruiken de leden van de VNCO geen olifantenhaken, aldus de VNCO.</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286, nr. 542<text:tab/><text:page-number text:select-page="current"/></text:p>
      </style:footer>
    </style:master-page>
    <style:master-page style:name="Landscape" style:page-layout-name="landscape-margin-text">
      <style:footer>
        <text:p text:style-name="footer">Tweede Kamer, vergaderjaar 2011-2012, 28 286,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Dierenwelzijn; Brief regering; Kabinetsreactie inzake de petitie aangaande een verbod op olifantenhaken van de dierenbeschermingsorganisatie</dc:title>
    <meta:user-defined meta:name="OVERHEIDop.ParlID/DC.identifier">kst-28286-542</meta:user-defined>
    <meta:user-defined meta:name="OVERHEIDop.ondernummer">542</meta:user-defined>
    <meta:user-defined meta:name="DCTERMS.W3CDTF/DCTERMS.available">2012-01-30</meta:user-defined>
    <meta:user-defined meta:name="OVERHEIDop.KamerstukTypen/DC.type">Brief</meta:user-defined>
    <meta:user-defined meta:name="OVERHEIDop.dossiernummer">28286</meta:user-defined>
    <meta:user-defined meta:name="OVERHEIDop.documenttitel">Kabinetsreactie inzake de petitie aangaande een verbod op olifantenhaken van de dierenbeschermingsorganisatie</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Kabinetsreactie inzake de petitie aangaande een verbod op olifantenhaken van de dierenbeschermingsorganisatie</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