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Sinds 1 december vinden we in Nederland een nieuwe dierziekte
                  				die leidt tot de geboorte van misvormde lammeren. In deze lammeren is op
                  				15 december een nieuw virus gevonden wat ook de oorzaak is van de
                  				«koeiendiarree» die eerder dit jaar werd waargenomen bij rundvee in zowel
                  				Nederland als Duitsland.
               </text:p>
      <text:p text:style-name="algemeen">Met deze brief informeer ik u over de achtergrond en actuele
                  				ontwikkelingen.
               </text:p>
      <text:p text:style-name="tussenkop"><text:span text:style-name="tussenkop_vet">Koeiendiarree</text:span></text:p>
      <text:p text:style-name="algemeen">In Nederland werd in de periode augustus/september 2011 op ruim
                  				80 rundveebedrijven diarree, koorts en melkgiftedaling gemeld bij de
                  				Gezondheidsdienst voor Dieren (GD). De dieren herstelden weer en de oorzaak
                  				bleef onduidelijk. Deze verschijnselen werden in dezelfde periode ook op Duitse
                  				rundveebedrijven gevonden. Het Duitse Friedrich Löffler Instituut (FLI) heeft
                  				op 18 november jl. in bloedmonsters van deze zieke runderen een nieuw virus
                  				aangetoond dat op dit moment het «Schmallenbergvirus» wordt genoemd.
               </text:p>
      <text:p text:style-name="algemeen">Direct na het aantonen van dit virus is de gebruikte
                  				diagnostische test meteen door het FLI overgedragen aan het Centraal Veterinair
                  				Instituut (CVI) om ook in Nederland monsters van diarree-bedrijven te testen.
                  				Het CVI heeft 50 bloedmonsters van 8 diarree-bedrijven en 115 controlemonsters
                  				van bedrijven zonder problemen onderzocht. Op 8 december 2011 bleken 18 van de
                  				50 diarree-monsters positief voor het «Schmallenbergvirus». Alle
                  				controlemonsters waren negatief.
               </text:p>
      <text:p text:style-name="algemeen">Daarom moet aangenomen worden dat het Schmallenbergvirus de
                  				oorzaak is van de diarree problemen. Ingezette infectieproeven in Duitsland
                  				zullen hierover definitief uitsluitsel geven.
               </text:p>
      <text:p text:style-name="tussenkop"><text:span text:style-name="tussenkop_vet">Misvormd geboren
                     				schapenlammeren</text:span></text:p>
      <text:p text:style-name="alineagroep">Sinds 1 december krijgt de Gezondheidsdienst voor Dieren (GD)
                     				  meldingen van misvormd geboren schapenlammeren met afwijkingen zoals scheve
                     				  nek, waterhoofd en stijve gewrichten. De meeste misvormde lammeren worden dood
                     				  geboren. Levend geboren lammeren zijn niet levensvatbaar. Tot nu toe zijn deze
                     				  verschijnselen op 20 bedrijven gemeld, verspreid over heel Nederland.
                     				  Verschillende afwijkende lammeren zijn ter sectie aangeboden aan de GD.
                  </text:p>
      <text:p text:style-name="alineagroep">Door het CVI zijn op 15 december 8 lammeren van 2 bedrijven
                     				  onderzocht, waarbij in de hersenen van 2 lammeren van hetzelfde bedrijf ook het
                     				  Schmallenbergvirus is aangetroffen.
                  </text:p>
      <text:p text:style-name="alineagroep">Eerder al werden de belangrijkste bekende pathogenen die dit
                     				  ziektebeeld ook zouden kunnen veroorzaken op basis van onderzoek
                     				  uitgesloten.
                  </text:p>
      <text:p text:style-name="alineagroep.end">Hoewel het aantal onderzochte monsters nog beperkt is, ligt ook
                     				  hier een oorzakelijk verband tussen het ziektebeeld en de aanwezigheid van het
                     				  Schmallenberg virus voor de hand.
                  </text:p>
      <text:p text:style-name="algemeen">Inmiddels is bij de GD ook melding gemaakt van 2 misvormde
                  				kalveren van één bedrijf. Van de monsters van de misvormde kalveren is nog
                  				geen uitslag bekend.
               </text:p>
      <text:p text:style-name="tussenkop"><text:span text:style-name="tussenkop_vet">Impact</text:span></text:p>
      <text:p text:style-name="algemeen">Aangezien de lammerperiode nog maar net begonnen is, is een
                  				verdere toename van het aantal schapenlammeren met genoemde afwijkingen zeer
                  				waarschijnlijk. Daarnaast is niet uit te sluiten dat er binnenkort ook kalveren
                  				en geitenlammeren met aangeboren afwijkingen worden geboren. Er is geen
                  				(Europese) aangifte- en/of bestrijdingsplicht voor dit virus. Echter, gezien de
                  				potentiële impact voor de betrokken bedrijven/sectoren, volg ik de
                  				ontwikkelingen nauwlettend. Conform onze recente afspraken met betrekking tot
                  				de aanpak van nieuwe (virus)infecties heb ik mijn collega van VWS en het RIVM
                  				op de hoogte gebracht en betrokken bij het vervolgonderzoek. Op basis van een
                  				eerste risicoanalyse door het RIVM wordt het risico voor de volksgezondheid
                  				door het RIVM gering geacht.
               </text:p>
      <text:p text:style-name="tussenkop"><text:span text:style-name="tussenkop_vet">Vervolg</text:span></text:p>
      <text:p text:style-name="alineagroep">Het nemen van preventieve- of bestrijdingsmaatregelen is op dit
                     				  moment niet mogelijk omdat het virus nog niet geïsoleerd is en er geen
                     				  gegevens zijn over infectieroute en verspreiding.
                  </text:p>
      <text:p text:style-name="alineagroep.end">Daarbij komt dat de verschijnselen die we nu waarnemen het
                     				  gevolg zijn van een infectie die waarschijnlijk al enkele maanden geleden heeft
                     				  plaatsgevonden. Vanwege de onbekendheid met het ziektebeeld en -verwekker heb
                     				  ik budget vrijgemaakt om nader onderzoek naar dit virus te ondersteunen. Het
                     				  CVI is al begonnen om de diagnostiek verder te ontwikkelen, epidemiologisch
                     				  onderzoek op te starten en voorbereidingen te treffen voor mogelijke
                     				  vaccinontwikkeling. Hierin wordt zo veel mogelijk samengewerkt met de GD, het
                     				  RIVM en het Duitse FLI.
                  </text:p>
      <text:p text:style-name="algemeen">Vanaf de eerste isolatie van het Schmallenberg virus in Duitsland
                  				hebben de betrokken diensten contact gehouden met mijn departement en de
                  				Europese Commissie over de stand van zaken. Met de CVO van Duitsland en
                  				omringende Lidstaten is en wordt alle relevante informatie uitgewisseld en ook
                  				de Europese Commissie is inmiddels op de hoogte gebracht van de laatste
                  				bevindingen. Ik zal ook uw Kamer op de hoogte houden van de verdere
                  				ontwikkeling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