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1500*"/>
    </style:style>
    <style:style style:family="table-column" style:name="table.2.col3">
      <style:table-column-properties style:rel-column-width="16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3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december 2011</text:p>
      <text:p text:style-name="algemeen">Zoals toegezegd tijdens de eerste termijn van de
                  				begrotingsbehandeling van het ministerie van EL&amp;I (Handelingen II 2011/12,
                  				nr. 34, behandeling
                  				begroting Economische Zaken, Landbouw en Innovatie (onderdeel Landbouw en
                  				Natuur) , doe ik u hierbij het overzicht aan investeringen voor duurzame
                  				stallen toekomen.
               </text:p>
      <text:p text:style-name="algemeen">In deze brief staan de totaalbedragen voor de drie belangrijkste
                  				regelingen weergegeven. Ook is per regeling aangegeven onder welke categorieën
                  				de type investeringen vallen.
               </text:p>
      <text:p text:style-name="algemeen">De regelingen die het belangrijkst zijn wat betreft
                  				rijksoverheidsfinanciering van integraal duurzame stallen zijn de
                  				Investeringsregeling duurzame stal- en houderijsystemen (IDSH), de regeling
                  				<text:span text:style-name="cur">Small Business Innovation Research</text:span> (SBIR) en de
                  				MIA/VAMIL voor o.a. de Maatlat duurzame veehouderij (MDV) en biologische
                  				stallen. Daarnaast zouden ook via de regelingen Garantstelling plus of
                  				Samenwerking bij innovatie een aantal integraal duurzame stallen financieel
                  				ondersteund kunnen zijn.
               </text:p>
      <text:p text:style-name="alineagroep">Bij de SBIR wordt het innovatieve karakter van het
                     				  totaalsysteem beoordeeld. Ook de MIA/VAMIL wordt niet uitgesplitst naar type
                     				  investeringen, er wordt alleen beoordeeld of een stal op alle thema’s van de
                     				  MDV voldoende scoort. Alleen voor de IDSH is per aanvraag inzichtelijk welke
                     				  type investeringen gedaan worden.
                  </text:p>
      <text:p text:style-name="alineagroep.end">Het is echter niet mogelijk om in dit korte tijdsbestek ook de
                     				  bedragen per type verbetering weer te geven binnen de IDSH. Elke aanvraag is
                     				  verschillend en ook de type investeringen zijn afhankelijk van de context van
                     				  het betreffende bedrijf. Dit betekent dat elke gehonoreerde subsidieaanvraag
                     				  bekeken moet worden om de uitsplitsing van het subsidiebedrag naar de
                     				  verschillende type investeringen te kunnen achterhalen. Dit kan alleen bij
                     				  benadering gedaan worden. Ik heb daarom alleen de totaalbedragen per regeling
                     				  weergegeven.
                  </text:p>
      <text:p text:style-name="algemeen">De toegekende financiële bijdragen (in miljoen euro) aan de
                  				regeling IDS en MIA/VAMIL over de jaren 2008, 2009 en 2010 zijn als volg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IDSH </text:p>
            </table:table-cell>
            <table:table-cell office:value-type="string">
              <text:p text:style-name="Table_20_Heading_Right"> SBIR </text:p>
            </table:table-cell>
            <table:table-cell office:value-type="string">
              <text:p text:style-name="Table_20_Heading_Right"> MIA/VAMIL </text:p>
            </table:table-cell>
            <table:table-cell office:value-type="string">
              <text:p text:style-name="Table_20_Heading_Right"> Totaal </text:p>
            </table:table-cell>
          </table:table-row>
        </table:table-header-rows>
        <table:table-row>
          <table:table-cell office:value-type="string">
            <text:p text:style-name="Table_20_Contents_Left">2008</text:p>
          </table:table-cell>
          <table:table-cell office:value-type="string">
            <text:p text:style-name="Table_20_Contents_Right">€ 2,5</text:p>
          </table:table-cell>
          <table:table-cell office:value-type="string"/>
          <table:table-cell office:value-type="string">
            <text:p text:style-name="Table_20_Contents_Right">€ 56,1</text:p>
          </table:table-cell>
          <table:table-cell office:value-type="string">
            <text:p text:style-name="Table_20_Contents_Right">€ 58,6</text:p>
          </table:table-cell>
        </table:table-row>
        <table:table-row>
          <table:table-cell office:value-type="string">
            <text:p text:style-name="Table_20_Contents_Left">2009</text:p>
          </table:table-cell>
          <table:table-cell office:value-type="string">
            <text:p text:style-name="Table_20_Contents_Right">€ 10,7</text:p>
          </table:table-cell>
          <table:table-cell office:value-type="string">
            <text:p text:style-name="Table_20_Contents_Right">€ 2,2</text:p>
          </table:table-cell>
          <table:table-cell office:value-type="string">
            <text:p text:style-name="Table_20_Contents_Right">€ 54,5</text:p>
          </table:table-cell>
          <table:table-cell office:value-type="string">
            <text:p text:style-name="Table_20_Contents_Right">€ 67,4</text:p>
          </table:table-cell>
        </table:table-row>
        <table:table-row>
          <table:table-cell office:value-type="string">
            <text:p text:style-name="Table_20_Contents_Left">2010</text:p>
          </table:table-cell>
          <table:table-cell office:value-type="string">
            <text:p text:style-name="Table_20_Contents_Right">€ 28,0</text:p>
          </table:table-cell>
          <table:table-cell office:value-type="string"/>
          <table:table-cell office:value-type="string">
            <text:p text:style-name="Table_20_Contents_Right">€ 109,7</text:p>
          </table:table-cell>
          <table:table-cell office:value-type="string">
            <text:p text:style-name="Table_20_Contents_Right">€ 137,7</text:p>
          </table:table-cell>
        </table:table-row>
        <table:table-row>
          <table:table-cell office:value-type="string">
            <text:p text:style-name="Table_20_Contents_Left">2011</text:p>
          </table:table-cell>
          <table:table-cell office:value-type="string">
            <text:p text:style-name="Table_20_Contents_Right">€ 15,5</text:p>
          </table:table-cell>
          <table:table-cell office:value-type="string">
            <text:p text:style-name="Table_20_Contents_Right">€ 1,9</text:p>
          </table:table-cell>
          <table:table-cell office:value-type="string">
            <text:p text:style-name="Table_20_Contents_Right">Nog niet bekend</text:p>
          </table:table-cell>
          <table:table-cell office:value-type="string"/>
        </table:table-row>
      </table:table>
      <text:p/>
      <text:p text:style-name="tussenkop"><text:span text:style-name="tussenkop_vet">Investeringregeling duurzame stal- en
                     				houderijsystemen</text:span></text:p>
      <text:p text:style-name="alineagroep">De IDSH is een tenderregeling, dat wil zeggen dat er aanvragen
                     				  worden ingediend die gerangschikt worden op kwaliteit. De aanvragen worden
                     				  beoordeeld door een commissie van deskundigen per sector. Er wordt getoetst op
                     				  een bijdrage aan de volgende criteria:
                  </text:p>
      <text:list text:style-name="list-style-1">
        <text:list-item>
          <text:p text:style-name="list.start">Dierenwelzijn
                        </text:p>
        </text:list-item>
        <text:list-item>
          <text:p text:style-name="list.cont">Diergezondheid
                        </text:p>
        </text:list-item>
        <text:list-item>
          <text:p text:style-name="list.cont">Milieu (ammoniak, fijn stof, energie)
                        </text:p>
        </text:list-item>
        <text:list-item>
          <text:p text:style-name="list.cont">Arbeidsomstandigheden
                        </text:p>
        </text:list-item>
        <text:list-item>
          <text:p text:style-name="list.cont">Landschappelijke inpassing (bijv. betrokkenheid architect
                           						of gebruik bepaalde materialen)
                        </text:p>
        </text:list-item>
        <text:list-item>
          <text:p text:style-name="list.cont">Fase van marktintroductie («hoe innovatief is de
                           						stal?»)
                        </text:p>
        </text:list-item>
        <text:list-item>
          <text:p text:style-name="list.end">Economisch en technisch perspectief
                        </text:p>
        </text:list-item>
      </text:list>
      <text:p text:style-name="alineagroep.end">Uitgangspunt van de regeling is dat er altijd een verbetering
                     				  op dierenwelzijn moet zijn; dit criterium weegt dan ook het zwaarst.
                  </text:p>
      <text:p text:style-name="algemeen">Er wordt 40% of 50% subsidie gegeven over de meerkosten die een
                  				aanvrager moet maken voor duurzame investeringen. De subsidie is maximaal
                  				€ 250 000 per aanvraag.
               </text:p>
      <text:p text:style-name="algemeen">In onderstaande tabel staan de totalen aan gehonoreerde aanvragen
                  				in 2010. Ook zijn voorbeelden gegeven van type investeringen per
                  				categori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Jaar: 2010 </text:p>
            </table:table-cell>
            <table:table-cell office:value-type="string">
              <text:p text:style-name="Table_20_Heading_Right"> Melkvee </text:p>
            </table:table-cell>
            <table:table-cell office:value-type="string">
              <text:p text:style-name="Table_20_Heading_Right"> Pluimvee </text:p>
            </table:table-cell>
            <table:table-cell office:value-type="string">
              <text:p text:style-name="Table_20_Heading_Right"> Varkens </text:p>
            </table:table-cell>
            <table:table-cell office:value-type="string">
              <text:p text:style-name="Table_20_Heading_Right"> Overig<text:span text:style-name="superscript"><text:bookmark-ref text:reference-format="text" text:ref-name="n1">1</text:bookmark-ref></text:span> 
                           </text:p>
            </table:table-cell>
          </table:table-row>
        </table:table-header-rows>
        <table:table-row>
          <table:table-cell office:value-type="string">
            <text:p text:style-name="Table_20_Contents_Left">Totaal aantal gehonoreerde aanvragen</text:p>
          </table:table-cell>
          <table:table-cell office:value-type="string">
            <text:p text:style-name="Table_20_Contents_Right">40</text:p>
          </table:table-cell>
          <table:table-cell office:value-type="string">
            <text:p text:style-name="Table_20_Contents_Right">36</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ierenwelzij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meer ruimte</text:p>
          </table:table-cell>
          <table:table-cell office:value-type="string">
            <text:p text:style-name="Table_20_Contents_Right">11</text:p>
          </table:table-cell>
          <table:table-cell office:value-type="string">
            <text:p text:style-name="Table_20_Contents_Right">27</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 vloeren (koeien, pluimvee en vleeskalveren)</text:p>
          </table:table-cell>
          <table:table-cell office:value-type="string">
            <text:p text:style-name="Table_20_Contents_Right">26</text:p>
          </table:table-cell>
          <table:table-cell office:value-type="string">
            <text:p text:style-name="Table_20_Contents_Right">3</text:p>
          </table:table-cell>
          <table:table-cell office:value-type="string"/>
          <table:table-cell office:value-type="string">
            <text:p text:style-name="Table_20_Contents_Right">4</text:p>
          </table:table-cell>
        </table:table-row>
        <table:table-row>
          <table:table-cell office:value-type="string">
            <text:p text:style-name="Table_20_Contents_Left">* ligcomfort (koeien)</text:p>
          </table:table-cell>
          <table:table-cell office:value-type="string">
            <text:p text:style-name="Table_20_Contents_Right">40</text:p>
          </table:table-cell>
          <table:table-cell office:value-type="string"/>
          <table:table-cell office:value-type="string"/>
          <table:table-cell office:value-type="string"/>
        </table:table-row>
        <table:table-row>
          <table:table-cell office:value-type="string">
            <text:p text:style-name="Table_20_Contents_Left">* diepstrooiselboxen (koeien)</text:p>
          </table:table-cell>
          <table:table-cell office:value-type="string">
            <text:p text:style-name="Table_20_Contents_Right">19</text:p>
          </table:table-cell>
          <table:table-cell office:value-type="string"/>
          <table:table-cell office:value-type="string"/>
          <table:table-cell office:value-type="string"/>
        </table:table-row>
        <table:table-row>
          <table:table-cell office:value-type="string">
            <text:p text:style-name="Table_20_Contents_Left">* buitenuitloop (pluimvee)</text:p>
          </table:table-cell>
          <table:table-cell office:value-type="string"/>
          <table:table-cell office:value-type="string">
            <text:p text:style-name="Table_20_Contents_Right">5</text:p>
          </table:table-cell>
          <table:table-cell office:value-type="string"/>
          <table:table-cell office:value-type="string"/>
        </table:table-row>
        <table:table-row>
          <table:table-cell office:value-type="string">
            <text:p text:style-name="Table_20_Contents_Left">* nevelkoeling (varkens)</text:p>
          </table:table-cell>
          <table:table-cell office:value-type="string"/>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 daglicht (varkens en vleeskalveren)</text:p>
          </table:table-cell>
          <table:table-cell office:value-type="string"/>
          <table:table-cell office:value-type="string"/>
          <table:table-cell office:value-type="string">
            <text:p text:style-name="Table_20_Contents_Right">6</text:p>
          </table:table-cell>
          <table:table-cell office:value-type="string">
            <text:p text:style-name="Table_20_Contents_Right">2</text:p>
          </table:table-cell>
        </table:table-row>
        <table:table-row>
          <table:table-cell office:value-type="string">
            <text:p text:style-name="Table_20_Contents_Left">* koeborstels (minimaal 1 per hok)</text:p>
          </table:table-cell>
          <table:table-cell office:value-type="string"/>
          <table:table-cell office:value-type="string"/>
          <table:table-cell office:value-type="string"/>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iergezondhei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selectiehek/box/ruimte (koeien)</text:p>
          </table:table-cell>
          <table:table-cell office:value-type="string">
            <text:p text:style-name="Table_20_Contents_Right">39</text:p>
          </table:table-cell>
          <table:table-cell office:value-type="string"/>
          <table:table-cell office:value-type="string"/>
          <table:table-cell office:value-type="string"/>
        </table:table-row>
        <table:table-row>
          <table:table-cell office:value-type="string">
            <text:p text:style-name="Table_20_Contents_Left">* kalverdrinkautomaat (koeien)</text:p>
          </table:table-cell>
          <table:table-cell office:value-type="string">
            <text:p text:style-name="Table_20_Contents_Right">27</text:p>
          </table:table-cell>
          <table:table-cell office:value-type="string"/>
          <table:table-cell office:value-type="string"/>
          <table:table-cell office:value-type="string"/>
        </table:table-row>
        <table:table-row>
          <table:table-cell office:value-type="string">
            <text:p text:style-name="Table_20_Contents_Left">* activiteitenmeter (koeien)</text:p>
          </table:table-cell>
          <table:table-cell office:value-type="string">
            <text:p text:style-name="Table_20_Contents_Right">25</text:p>
          </table:table-cell>
          <table:table-cell office:value-type="string"/>
          <table:table-cell office:value-type="string"/>
          <table:table-cell office:value-type="string"/>
        </table:table-row>
        <table:table-row>
          <table:table-cell office:value-type="string">
            <text:p text:style-name="Table_20_Contents_Left">* overdekte buitenloop (pluimvee)</text:p>
          </table:table-cell>
          <table:table-cell office:value-type="string"/>
          <table:table-cell office:value-type="string">
            <text:p text:style-name="Table_20_Contents_Right">27</text:p>
          </table:table-cell>
          <table:table-cell office:value-type="string"/>
          <table:table-cell office:value-type="string"/>
        </table:table-row>
        <table:table-row>
          <table:table-cell office:value-type="string">
            <text:p text:style-name="Table_20_Contents_Left">* nevelkoeling (pluimvee)</text:p>
          </table:table-cell>
          <table:table-cell office:value-type="string"/>
          <table:table-cell office:value-type="string">
            <text:p text:style-name="Table_20_Contents_Right">12</text:p>
          </table:table-cell>
          <table:table-cell office:value-type="string"/>
          <table:table-cell office:value-type="string"/>
        </table:table-row>
        <table:table-row>
          <table:table-cell office:value-type="string">
            <text:p text:style-name="Table_20_Contents_Left">* luchtbehandeling (varkens)</text:p>
          </table:table-cell>
          <table:table-cell office:value-type="string"/>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 hygiënesluis (kalveren en vleesvee)</text:p>
          </table:table-cell>
          <table:table-cell office:value-type="string"/>
          <table:table-cell office:value-type="string"/>
          <table:table-cell office:value-type="string"/>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ilieu</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warmteterugwinning</text:p>
          </table:table-cell>
          <table:table-cell office:value-type="string">
            <text:p text:style-name="Table_20_Contents_Right">33</text:p>
          </table:table-cell>
          <table:table-cell office:value-type="string">
            <text:p text:style-name="Table_20_Contents_Right">2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 zonnepanelen en/of zonnecollectoren</text:p>
          </table:table-cell>
          <table:table-cell office:value-type="string">
            <text:p text:style-name="Table_20_Contents_Right">23</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text:p>
          </table:table-cell>
        </table:table-row>
        <table:table-row>
          <table:table-cell office:value-type="string">
            <text:p text:style-name="Table_20_Contents_Left">* LED als hoofdverlichting</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 mestscheiding en/of mestverwerking</text:p>
          </table:table-cell>
          <table:table-cell office:value-type="string"/>
          <table:table-cell office:value-type="string"/>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 helofytenfilter</text:p>
          </table:table-cell>
          <table:table-cell office:value-type="string"/>
          <table:table-cell office:value-type="string">
            <text:p text:style-name="Table_20_Contents_Right">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Arbeid</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melkrobot (koeien)</text:p>
          </table:table-cell>
          <table:table-cell office:value-type="string">
            <text:p text:style-name="Table_20_Contents_Right">28</text:p>
          </table:table-cell>
          <table:table-cell office:value-type="string"/>
          <table:table-cell office:value-type="string"/>
          <table:table-cell office:value-type="string"/>
        </table:table-row>
        <table:table-row>
          <table:table-cell office:value-type="string">
            <text:p text:style-name="Table_20_Contents_Left">* automatisch voeren/vullen/strooien</text:p>
          </table:table-cell>
          <table:table-cell office:value-type="string">
            <text:p text:style-name="Table_20_Contents_Right">6</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 voeraanschuiver (koeien)</text:p>
          </table:table-cell>
          <table:table-cell office:value-type="string">
            <text:p text:style-name="Table_20_Contents_Right">5</text:p>
          </table:table-cell>
          <table:table-cell office:value-type="string"/>
          <table:table-cell office:value-type="string"/>
          <table:table-cell office:value-type="string"/>
        </table:table-row>
        <table:table-row>
          <table:table-cell office:value-type="string">
            <text:p text:style-name="Table_20_Contents_Left">* ionisatie (pluimvee)</text:p>
          </table:table-cell>
          <table:table-cell office:value-type="string"/>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 schoonspuitrobot (varken)</text:p>
          </table:table-cell>
          <table:table-cell office:value-type="string"/>
          <table:table-cell office:value-type="string"/>
          <table:table-cell office:value-type="string">
            <text:p text:style-name="Table_20_Contents_Right">1</text:p>
          </table:table-cell>
          <table:table-cell office:value-type="string"/>
        </table:table-row>
        <table:table-row>
          <table:table-cell office:value-type="string" table:number-columns-spanned="5" table:number-rows-spanned="1">
            <text:p text:style-name="table.note"><text:bookmark-start text:name="n1"/>1<text:bookmark-end text:name="n1"/><text:span text:style-name="table.note">Kalveren, vleesvee en schapen en
                        				geiten
                     </text:span></text:p>
          </table:table-cell>
        </table:table-row>
      </table:table>
      <text:p/>
      <text:p text:style-name="tussenkop"><text:span text:style-name="tussenkop_vet">SBIR</text:span></text:p>
      <text:p text:style-name="algemeen">De SBIR is net als de IDSH een tenderregeling, gericht op de
                  				ontwikkeling van integraal duurzame stal- en houderijsystemen. In de SBIR
                  				worden de stalontwerpen voortkomend uit de herontwerptrajecten van de
                  				Wageningen Universiteit &amp; Research vaak gebruikt in de voorstellen. De
                  				innovaties die uit de SBIR voortkomen, kunnen vervolgens weer worden ingepast
                  				in de criteria van de Investeringsregeling duurzame stallen.
               </text:p>
      <text:p text:style-name="alineagroep">Bij de SBIR gaat het om een totaalconcept, er wordt naar alle
                     				  aspecten van een duurzame stal gekeken. Dit betekent ook dat er geen
                     				  uitsplitsing mogelijk is naar de verschillende onderdelen van het integraal
                     				  duurzame systeem. De aanvragen worden beoordeeld door een commissie van
                     				  deskundigen. Er wordt getoetst op een bijdrage de volgende criteria:
                  </text:p>
      <text:list text:style-name="list-style-2">
        <text:list-item>
          <text:p text:style-name="list.start">Bijdrage aan integraal duurzame stal – en
                           						houderijsystemen en ondernemerschap
                        </text:p>
          <text:list>
            <text:list-item>
              <text:p text:style-name="list.start">Dierenwelzijn en diergezondheid
                              </text:p>
            </text:list-item>
            <text:list-item>
              <text:p text:style-name="list.cont">Landschappelijke inpassing
                              </text:p>
            </text:list-item>
            <text:list-item>
              <text:p text:style-name="list.cont">Milieu (ammoniak, fijn stof, broeikasgassen, geur)
                              </text:p>
            </text:list-item>
            <text:list-item>
              <text:p text:style-name="list.cont">Energie (besparing, productie, energieneutrale
                                 							 stal)
                              </text:p>
            </text:list-item>
          </text:list>
        </text:list-item>
        <text:list-item>
          <text:p text:style-name="list.cont">Bijdrage aan technologische kwaliteit en mate van
                           						innovatie
                        </text:p>
        </text:list-item>
        <text:list-item>
          <text:p text:style-name="list.cont">Bijdrage aan Economisch perspectief
                        </text:p>
        </text:list-item>
        <text:list-item>
          <text:p text:style-name="list.cont">Bijdrage aan de toegevoegde waarde voor de samenleving
                        </text:p>
        </text:list-item>
        <text:list-item>
          <text:p text:style-name="list.end">Kwaliteit van de offerte en het project
                        </text:p>
        </text:list-item>
      </text:list>
      <text:p text:style-name="alineagroep.end">Bij de tender van 2011 weegt de landschappelijke inpassing
                     				  zwaarder dan in de tender van 2009.
                  </text:p>
      <text:p text:style-name="alineagroep">De SBIR bestaat uit meerdere fasen die een doorlooptijd van een
                     				  paar jaar vergen. De eerste fase is de ideeënfase. De commissie beoordeelt de
                     				  ingediende voorstellen en brengt advies uit over de voorstellen die zij
                     				  waardevol vindt om uit te werken in een haalbaarheidsonderzoek. Uit de
                     				  openstelling van 2009 hebben 11 van de 32 voorstellen de mogelijkheid gekregen
                     				  een haalbaarheidsonderzoek uit te werken.
                  </text:p>
      <text:p text:style-name="alineagroep">Op basis van de haalbaarheidsonderzoeken maakt de commissie een
                     				  selectie van projecten met de hoogste scores en de beste integrale aanpak. Deze
                     				  projecten komen in aanmerking voor fase 2, het toegepaste onderzoek en
                     				  ontwikkeling. Van de 11 voorstellen uit de openstelling van 2009 zijn begin dit
                     				  jaar 3 projecten geselecteerd voor fase 2.
                  </text:p>
      <text:p text:style-name="alineagroep.end">De openstelling van 2011 heeft 51 ideeën opgeleverd, welke op
                     				  20 december beoordeeld zullen worden door de commissie van deskundigen.
                  </text:p>
      <text:p text:style-name="tussenkop"><text:span text:style-name="tussenkop_vet">Maatlat duurzame veehouderij (financiering
                     				via de MIA/VAMIL)</text:span></text:p>
      <text:p text:style-name="alineagroep">De MDV is door verbreding van thema’s van ammoniak en
                     				  dierenwelzijn in 2007 naar 6 thema’s in 2011 ontwikkeld tot een totaal
                     				  concept voor een integraal duurzame stal. De thema’s zijn:
                  </text:p>
      <text:list text:style-name="list-style-3">
        <text:list-item>
          <text:p text:style-name="list.start">ammoniakemissie
                        </text:p>
        </text:list-item>
        <text:list-item>
          <text:p text:style-name="list.cont">dierenwelzijn
                        </text:p>
        </text:list-item>
        <text:list-item>
          <text:p text:style-name="list.cont">diergezondheid
                        </text:p>
        </text:list-item>
        <text:list-item>
          <text:p text:style-name="list.cont">energie
                        </text:p>
        </text:list-item>
        <text:list-item>
          <text:p text:style-name="list.cont">fijnstof
                        </text:p>
        </text:list-item>
        <text:list-item>
          <text:p text:style-name="list.end">bedrijf &amp; omgeving
                        </text:p>
        </text:list-item>
      </text:list>
      <text:p text:style-name="alineagroep.end">Een stal kan pas gecertificeerd worden als op alle zes de
                     				  maatlatten een minimum aantal punten is behaald, met daarbovenop nog een aantal
                     				  extra punten. Deze extra punten mogen binnen één maatlat, bijvoorbeeld
                     				  dierenwelzijn, of over meerdere maatlatten gehaald worden. Dit systeem zorgt
                     				  ervoor dat de gemiddelde scores van alle gecertificeerden altijd een x aantal
                     				  punten hoger is dan het vereiste aantal per maatlat. Sommige stallen scoren op
                     				  alle maatlatten ruim boven het vereiste aantal punten, maar veel stallen scoren
                     				  op een of meer maatlatten net (boven) het minimum. De MDV wordt jaarlijks
                     				  herzien om actuele ontwikkelingen en innovaties steeds te kunnen opnemen in de
                     				  maatlatten.
                  </text:p>
      <text:p text:style-name="algemeen">Uit de cijfers van de MDV tot 2009 blijkt dat varkens- en
                  				leghennenstallen vooral scoren op ammoniakreductie. Bij melkvee is de aandacht
                  				vooral gericht op dierenwelzijn en energie.
               </text:p>
      <text:p text:style-name="algemeen">De ondernemer kan het MDV-certificaat gebruiken om in aanmerking
                  				te komen voor de MIA/VAMIL-regeling. Dat gebeurt in meer dan 95% van de
                  				gevall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