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4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16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internet en via andere kanalen grote vogels als ooievaars te koop zijn voor particulieren die deze dieren
                  vervolgens houden als huis- of volièredier, met evident negatieve gevolgen voor het welzijn van deze dieren;
               </text:p>
      <text:p text:style-name="algemeen">spreekt als haar mening uit dat ooievaars geen huisdieren zijn;</text:p>
      <text:p text:style-name="algemeen">verzoekt de regering het houden van ooievaars als huisdier onmogelijk te maken, bijvoorbeeld in het kader van de nog in te
                  voeren positieflijst,
               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286, Nr. 5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