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33
                  </text:p>
          </table:table-cell>
          <table:table-cell office:value-type="string" table:number-columns-spanned="2" table:style-name="parlementair.kopcel_last">
            <text:p text:style-name="headtable.stuktitel"> MOTIE VAN DE LEDEN OUWEHAND EN THIEME 
            </text:p>
            <text:p text:style-name="headtable.datum">Voorgesteld 16 november 2011
               
            </text:p>
          </table:table-cell>
          <table:covered-table-cell/>
        </table:table-row>
      </table:table>
      <text:p text:style-name="algemeen">De Kamer,</text:p>
      <text:p text:style-name="algemeen">gehoord de beraadslaging,</text:p>
      <text:p text:style-name="algemeen">constaterende, dat bij ooievaarsstation De Lokkerij in Drenthe al maandenlang een wilde ooievaar zit die is vrijgekocht uit
                  de internethandel, maar die zonder ontheffing van de Dienst Regelingen niet mag worden vrijgelaten in de natuur;
               </text:p>
      <text:p text:style-name="algemeen">constaterende, dat experts hebben vastgesteld dat deze ooievaar geen gedomesticeerd exemplaar betreft, maar een nakomeling
                  is van vrij vliegende ouders, die onafhankelijk van mensen voedsel konden zoeken;
               </text:p>
      <text:p text:style-name="algemeen">constaterende, dat experts voorts hebben vastgesteld dat deze ooievaar deel uitmaakt van de genenpool van de ooievaars in
                  Nederland, waardoor uitzetting van dit dier geen enkel risico op ongewenste effecten zal opleveren voor de wilde populatie;
               </text:p>
      <text:p text:style-name="algemeen">verzoekt de regering zo spoedig mogelijk ontheffing te verlenen voor de terugplaatsing van ooievaar Freedom in de vrije natuur,</text:p>
      <text:p text:style-name="algemeen">en gaat over tot de orde van de dag.</text:p>
      <text:p text:style-name="alineagroep">Ouwehand</text:p>
      <text:p text:style-name="alineagroep.end">Thiem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286, Nr. 5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