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7 november 2011</text:p>
      <text:p text:style-name="algemeen">Door de toenmalige minister van Justitie is op 23 maart 2010 toegezegd uw Kamer te informeren zodra er door het Openbaar Ministerie
                  een beslissing is genomen over twee, in het kader van een strafrechtelijk onderzoek, in beslag genomen Asherakatten. Over
                  de doodsoorzaak van de derde in beslag genomen Asherakat is uw Kamer op 21 januari 2010 al geïnformeerd (Aanhangsel Handelingen,
                  2009–2010, nr. 1227).
               </text:p>
      <text:p text:style-name="algemeen">Het OM heeft mij gemeld dat het strafrechtelijk onderzoek is afgerond. Dit heeft ruim een jaar geduurd omdat er in deze zaak
                  een internationaal  rechtshulpverzoek moest worden gedaan aan de Verenigde Staten. De zaak is op 4 augustus 2011 in de raadkamer
                  van de rechtbank Haarlem behandeld. Deze heeft daarna besloten de Asherakatten aan het verkeer te onttrekken. Ze worden in
                  een dierentuin in Engeland ondergebrach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