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2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oktober 2011</text:p>
      <text:p text:style-name="algemeen">Bij brief van 15 september 2011 (TK 28 286, nr. 523) hebben de minister van VWS en ik u een reactie gestuurd op het deskundigenadvies van 24 juni over het Q-koorts aatregelenpakket
                  en hebben we aangekondigd dat diverse maatregelen versoepeld zullen worden. Hierbij informeer ik u, mede namens de minister
                  van VWS, over de stand van zaken van wijziging van het maatregelenpakket.
               </text:p>
      <text:p text:style-name="alineagroep">In de brief van 15 september 2011 hebben wij aangekondigd dat het uitbreidingsverbod vervalt, de mestmaatregelen en de afzonderingsplicht
                     versoepeld worden en de vlekkenkaart gewijzigd wordt in een plekkenkaart.
                  </text:p>
      <text:p text:style-name="alineagroep.end">De wijziging van vlekkenkaart naar plekkenkaart heeft inmiddels plaatsgevonden. De plekkenkaart is te vinden op de website
                     van de nVWA. Voor de overige aanpassingen in het maatregelenpakket is wijziging van de Regeling tijdelijke maatregelen dierziekten
                     noodzakelijk. De wijzigingsregeling heb ik inmiddels in overeenstemming met de minister van VWS vastgesteld. De wijziging
                     wordt in de Staatscourant gepubliceerd en treedt daarna zo spoedig mogelijk in werking.
                  </text:p>
      <text:p text:style-name="algemeen">Naast de in de brief van 15 september 2011 genoemde aanpassingen voeren wij met de hiervoor genoemde wijzigingsregeling de
                  volgende aanpassingen door in het Q-koorts maatregelenpakket:
               </text:p>
      <text:list text:style-name="list-style-1">
        <text:list-item text:start-value="1">
          <text:p text:style-name="list.start">De voorwaarden die verbonden zijn aan de uitzondering van het levenslange fokverbod voor lammeren die in de lammerperiode
                        2009/2010 zijn geboren, zullen komen te vervallen. Vorig jaar is deze groep lammeren uitgezonderd van het levenslange fokverbod,
                        omdat wij het risico gering achtten dat deze lammeren besmet zouden zijn voor de vaccinatie en dat zij een gevaar zouden opleveren
                        voor de volksgezondheid. Aan de uitzondering hebben we, om de risico’s nog verder te beperken, een aantal voorwaarden gesteld.
                     </text:p>
          <text:p text:style-name="list.cont">Tot deze voorwaarden behoren onder andere het afgezonderd houden van de betreffende lammeren, het niet toelaten van publiek
                        bij deze dieren en elke twee weken bezoek van een dierenarts voorafgaand en tijdens lammerperiode (TK 28 286, nr. 444). Inmiddels is gebleken dat in de groep lammeren (inmiddels volwassen dieren) die onder de uitzondering valt geen abortussen
                        zijn geconstateerd en er rondom de bedrijven geen clustering van humane patiënten is waargenomen.  Daarom is er geen aanleiding
                        om de voorwaarden te handhaven.
                     </text:p>
        </text:list-item>
        <text:list-item text:start-value="2">
          <text:p text:style-name="list.cont">Voor Q-koorts besmette bedrijven geldt voor het gehele bedrijfsterrein een bezoekersverbod, met uitzondering van personen
                        voor wie het met het oog op uitoefening van beroep of bedrijf noodzakelijk is het terrein te betreden. Dat wijkt af van de
                        bezoekersregeling voor verdachte bedrijven, waar alleen een bezoekersverbod geldt voor de stal(len) waar geiten of schapen
                        worden gehouden. Er is geen aanleiding om dit verschil in stand te houden. Daarom is de bezoekersregeling voor besmette bedrijven
                        in overeenstemming gebracht met de bezoekersregeling voor verdachte bedrijven.
                     </text:p>
        </text:list-item>
        <text:list-item text:start-value="3">
          <text:p text:style-name="list.cont">Vaccinaties dienen voortaan plaats te vinden in de periode 1 januari-1 augustus van elk jaar (in plaats van de huidige periode
                        1 augustus–1 augustus). Met ingang van 2012 gaat dit ook gelden voor locaties met een publieksfunctie. Voor locaties met een
                        publieksfunctie geldt nu nog dat de geiten en schapen vóór 1 januari gevaccineerd dienen te zijn. Deze datum wordt met ingang
                        van 2012 gewijzigd in 1 augustus, omdat die datum beter aansluit op het reguliere dekseizoen van geiten en schapen. Bovendien
                        geldt dan zowel voor professionele melkschapen- en melkgeitenhouderijen als locaties met een publieksfunctie dezelfde datum.
                        Dit jaar moeten geiten en schapen op locaties met een publieksfunctie nog wel voor 1 januari (2012) gevaccineerd zijn.
                     </text:p>
        </text:list-item>
        <text:list-item text:start-value="4">
          <text:p text:style-name="list.cont">Aanvoer van geiten en schapen, met uitzondering van dieren jonger dan 3 maanden, op locaties met een publieksfunctie is voortaan
                        alleen mogelijk als deze dieren gevaccineerd zijn. Dit sluit aan op ons huidige beleid waarbij vaccinatie de belangrijkste
                        pijler is. Voor professionele melkgeiten- en melkschapenhouderijen geldt reeds een vergelijkbare bepaling.
                     </text:p>
        </text:list-item>
        <text:list-item text:start-value="5">
          <text:p text:style-name="list.cont">Ook professionele melkgeiten- en melkschapenbedrijven die vrij zijn van Q-koorts moeten nu aan de afzonderingsplicht voldoen
                        als op deze bedrijven een publieksfunctie wordt uitgeoefend. Tot op heden gold dit niet als het bedrijf alle dieren op het
                        bedrijf tijdig en correct gevaccineerd had vóórdat het publiek tot de stal werd toegelaten. Aanpassing van dit voorschrift
                        ligt in de rede, omdat de deskundigen hebben aangegeven dat de risico’s het grootst zijn tijdens het aflammeren. Er is geen
                        aanleiding om bij professionele melkgeiten- en melkschapenbedrijven die een publieksfunctie uitoefenen hier anders mee om
                        te gaan.
                     </text:p>
        </text:list-item>
        <text:list-item text:start-value="6">
          <text:p text:style-name="list.cont">Geiten of schapen op een locatie met een publieksfunctie, die van deze locatie worden afgevoerd om af te lammeren omdat de
                        houder geen aparte ruimte heeft om de dieren afgezonderd te laten aflammeren, mogen voortaan altijd terug naar desbetreffende
                        locatie met een publieksfunctie.
                     </text:p>
          <text:p text:style-name="list.end">Tot op heden was dat uitsluitend mogelijk als op de locatie waarnaar de geiten of schapen waren afgevoerd, geen andere geiten
                        of schapen aanwezig waren. Het was niet langer noodzakelijk dit voorschrift te handhaven, nu de dieren die worden afgevoerd
                        om af te lammeren tijdig en correct gevaccineerd zijn.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