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2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oktober 2011</text:p>
      <text:p text:style-name="algemeen">Hierbij informeer ik u over de stand van zaken met betrekking tot
                  				de invoering van een verplichte identificatie en registratie van honden.
               </text:p>
      <text:p text:style-name="algemeen">De ministerraad heeft op 14 oktober 2011 ingestemd met een
                  				ontwerp-algemene maatregel van bestuur die een verplichte identificatie en
                  				registratie voor honden invoert. De plicht zal gelden voor honden die worden
                  				geboren na inwerkingtreding van het besluit. Het is daarbij ook van groot
                  				belang dat de consument, zich bewust van deze verplichting, alleen een hond
                  				koopt wanneer die gechipt en geregistreerd is. Door het inzetten van private
                  				databanken bij de uitvoering van de verplichte registratie worden de
                  				administratieve lasten en kosten voor de burger en de overheid zo laag mogelijk
                  				gehouden.
               </text:p>
      <text:p text:style-name="algemeen">Met dit besluit wordt beoogd misstanden in de hondenfokkerij en
                  				-handel tegen te gaan en het welzijn van honden te bevorderen. Dit besluit
                  				draagt daarmee bij aan de doelstelling van het kabinet om het dierenwelzijn te
                  				verbeteren en misstanden in de dierfokkerij aan te pakken, zoals verwoord in
                  				het regeerakkoord.
               </text:p>
      <text:p text:style-name="algemeen">Er zijn verschillende problemen die het welzijn van honden
                  				bedreigen. Zo zijn er dieren die worden mishandeld, verwaarloosd of
                  				achtergelaten door hun eigenaar. Ook vinden er misstanden in de fokkerij
                  				plaats, ondermeer bij de import van buitenlandse honden die zonder juiste
                  				vaccinatie of zonder herkenbare afkomst worden verhandeld. Daarnaast vindt
                  				bedrijfsmatige hondenfokkerij plaats waarbij de fokker zich niet houdt aan het
                  				Honden- en kattenbesluit 1999. Om deze problemen meer effectief aan te pakken,
                  				is het van belang de herkomst van een hond te kunnen achterhalen. Vele partijen
                  				in het veld hebben om invoering van een verplichte identificatie en registratie
                  				gevraagd.
               </text:p>
      <text:p text:style-name="algemeen">Het ontwerp-besluit zal genotificeerd worden bij de Europese
                  				Commissie. Het is voor advies aan de Raad van State gezonden. Het besluit zal
                  				in het kader van de zogenoemde nahangprocedure worden toegezonden aan de Tweede
                  				en Eerste Kamer. Dit zal naar verwachting in februari 2012 plaatsvinden.
               </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86, Nr. 5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