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juni 2011</text:p>
      <text:p text:style-name="alineagroep">De vaste Kamercommissie voor Economische Zaken, Landbouw en Innovatie heeft verzocht om een reactie op de uitspraak van Wageningen-UR
                     op 23 juni 2011 – tijdens het kort geding dat het NIK en het NIHS hebben aangespannen tegen de KNMvD, Wageningen-UR en de
                     Staat – dat het WUR-rapport over ritueel slachten onvolledig is.
                  </text:p>
      <text:p text:style-name="alineagroep.end">Voor zover ik heb kunnen nagaan is een dergelijke uitspraak niet gedaan. Verder kan ik op de gang van zaken bij het kort geding
                     niet ingaan, deze zaak is momenteel nog onder de recht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