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ei 2011</text:p>
      <text:p text:style-name="alineagroep">Op 6 december jl. ontving ik van de Raad voor Dierenaangelegenheden (RDA) de zienswijze Fokkerij &amp; Voortplantingstechnieken
                     (Kamerstuk 28 286, nr. 446). Ik heb u toegezegd een reactie op dit rapport te zullen geven, welke u in het voorjaar van 2011 zult ontvangen.
                  </text:p>
      <text:p text:style-name="alineagroep.end">U hebt mij nu verzocht deze reactie te sturen ten behoeve van het Algemeen Overleg Dierhouderij van 1 juni a.s. Ik verzoek
                     u hierbij om uitstel.
                  </text:p>
      <text:p text:style-name="alineagroep">De planning is het advies rond 21 juni gereed te hebben.</text:p>
      <text:p text:style-name="alineagroep.end">Om een zorgvuldig afgewogen reactie op het RDA advies te kunnen geven, zijn een aantal trajecten in gang gezet. Deze zijn
                     hieronder beschreven. Een vervroeging van de deadline met 4 weken doorkruist deze planning.
                  </text:p>
      <text:p text:style-name="alineagroep">In de tweede helft van mei heb ik een gesprek met de Raad van Beheer op Kynologisch gebied, de resultaten van dit gesprek
                     worden gebruikt in de kabinets¬reactie. Daarnaast zijn er vragen uitgezet bij landbouwattachés in een aantal omringende landen
                     over regelgeving fokkerij aldaar en maatschappelijke c.q. politieke ontwikkelingen omtrent dit onderwerp in deze landen. De
                     situatie en de ideeën die er zijn in de omringende landen wil ik ook meenemen in de visievorming.
                  </text:p>
      <text:p text:style-name="alineagroep">De consultatie van de AMvB gezelschapsdieren is onlangs afgerond. Er zijn veel reacties binnengekomen, de verwerking daarvan
                     kost tijd en de uiteindelijke afweging, zeker die omtrent artikel 20 (fokkerij), is van belang voor het kabinetsstandpunt.
                  </text:p>
      <text:p text:style-name="alineagroep.end">In het ongeriefanalyse rapport gezelschapsdieren komt fokkerij ook aan de orde. In voorbereiding is een publieksparticipatie
                     en de resultaten met betrekking tot fokkerij wil ik tevens meenemen in het kabinetsstandpun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