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700*"/>
    </style:style>
    <style:style style:family="table-column" style:name="table.1.col2">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06</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0 mei 2011</text:p>
      <text:p text:style-name="algemeen">Hierbij informeer ik uw Kamer over de afronding van de Regeling Agressieve Dieren (RAD) naar aanleiding van de toezegging
                  de toenmalige minister van Landbouw, Natuur en Voedselkwaliteit heeft gedaan in het Algemeen Overleg RAD d.d. 17 december
                  2008 (Kamerstuk 28 286, nr. 260). Met deze brief voldoe ik aan die toezegging.
               </text:p>
      <text:p text:style-name="tussenkop"><text:span text:style-name="tussenkop_vet">RAD</text:span></text:p>
      <text:p text:style-name="algemeen">Sinds 1 januari 2009 is de RAD niet meer van kracht. Ten tijde van de afschaffing zaten er 200 honden in de opvang die in
                  opdracht van het Openbaar Ministerie (OM) door Dienst Regelingen teruggegeven of getest moesten worden. De uitvoering van
                  de beslissing over de laatste hond van deze 200 honden heeft op 1 februari 2011 plaatsgevonden. Daarmee hebben alle honden
                  die in het kader van de RAD in de opvang zaten een bestemming gekregen en is de RAD afgerond.
               </text:p>
      <text:p text:style-name="tussenkop"><text:span text:style-name="tussenkop_vet">Bestemming honden</text:span></text:p>
      <text:p text:style-name="alineagroep">De uiteindelijke beslissing over de eindbestemming van de honden werd genomen door het OM. In een aantal gevallen ging dit
                     in overleg met Dienst Regelingen wanneer honden in opvang abnormaal gedrag vertoonden. Op deze manier kon bepaald worden welke
                     honden voor een risico-assessment in aanmerking kwamen.
                  </text:p>
      <text:p text:style-name="alineagroep.end">Er waren verschillende bestemmingen mogelijk voor de honden, namelijk:</text:p>
      <text:list text:style-name="list-style-1">
        <text:list-item>
          <text:p text:style-name="list.start">teruggeven aan de eigenaar
                        </text:p>
        </text:list-item>
        <text:list-item>
          <text:p text:style-name="list.cont">herplaatsen
                        </text:p>
        </text:list-item>
        <text:list-item>
          <text:p text:style-name="list.end">inslapen.
                        </text:p>
        </text:list-item>
      </text:list>
      <text:p text:style-name="tussenkop"><text:span text:style-name="tussenkop_vet">Beslissing bestemming</text:span></text:p>
      <text:p text:style-name="algemeen">Honden die enkel op uiterlijk in beslag waren genomen en geen abnormaal gedrag vertoonden in de opvang, zijn teruggegeven
                  aan de eigenaar. Wanneer de eigenaar de hond niet terug wilde of kon nemen, er was geen eigenaar bekend of er was bij inbeslagname
                  ook sprake van overtreding van de Gezondheids- en welzijnswet voor dieren, is de hond herplaatst na toestemming van het OM.
               </text:p>
      <text:p text:style-name="algemeen">Een aantal honden vertoonden abnormaal gedrag in de opvang en zijn aangeboden voor een risico-assessment om te bepalen of
                  de honden een gevaar voor de samenleving waren. Voor het merendeel van de honden die bij een bijtincident betrokken was, is
                  eveneens een risico-assessment aangevraagd.
               </text:p>
      <text:p text:style-name="algemeen">Wanneer het risico-assessment negatief was of het bijtincident van de hond dusdanig ernstig was, kon het OM de opdracht geven
                  om de hond in te laten slapen. Van de honden waarvan het risico-assessment positief was, kon beslist worden om de honden te
                  laten herplaatsen of terug te geven aan de eigenaar. In onderstaande tabel wordt het aantal honden per bestemming weergegeven:
               </text:p>
      <text:p text:style-name="table.fix"/>
      <table:table table:name="table.1" table:style-name="table.1">
        <table:table-column table:style-name="table.1.col1"/>
        <table:table-column table:style-name="table.1.col2"/>
        <table:table-header-rows>
          <table:table-row>
            <table:table-cell office:value-type="string" table:number-columns-spanned="2">
              <text:p text:style-name="Table_20_Heading_Left"><text:span text:style-name="halfvet">Eindbestemming 200 honden</text:span></text:p>
            </table:table-cell>
          </table:table-row>
        </table:table-header-rows>
        <table:table-row>
          <table:table-cell office:value-type="string">
            <text:p text:style-name="Table_20_Contents_Left">Teruggegeven aan eigenaar</text:p>
          </table:table-cell>
          <table:table-cell office:value-type="string">
            <text:p text:style-name="Table_20_Contents_Right">103</text:p>
          </table:table-cell>
        </table:table-row>
        <table:table-row>
          <table:table-cell office:value-type="string">
            <text:p text:style-name="Table_20_Contents_Left">Herplaatst</text:p>
          </table:table-cell>
          <table:table-cell office:value-type="string">
            <text:p text:style-name="Table_20_Contents_Right">29</text:p>
          </table:table-cell>
        </table:table-row>
        <table:table-row>
          <table:table-cell office:value-type="string">
            <text:p text:style-name="Table_20_Contents_Left">Ingeslapen</text:p>
          </table:table-cell>
          <table:table-cell office:value-type="string">
            <text:p text:style-name="Table_20_Contents_Right">64</text:p>
          </table:table-cell>
        </table:table-row>
        <table:table-row>
          <table:table-cell office:value-type="string">
            <text:p text:style-name="Table_20_Contents_Left">Overleden in opvang</text:p>
          </table:table-cell>
          <table:table-cell office:value-type="string">
            <text:p text:style-name="Table_20_Contents_Right">4</text:p>
          </table:table-cell>
        </table:table-row>
        <table:table-row>
          <table:table-cell office:value-type="string">
            <text:p text:style-name="Table_20_Contents_Left">Totaal</text:p>
          </table:table-cell>
          <table:table-cell office:value-type="string">
            <text:p text:style-name="Table_20_Contents_Right">200</text:p>
          </table:table-cell>
        </table:table-row>
      </table:table>
      <text:p/>
      <text:p text:style-name="algemeen">Vier honden zijn in opvang overleden. Het ging om zeer zwakke pups.</text:p>
      <text:p text:style-name="tussenkop"><text:span text:style-name="tussenkop_vet">Tijdlijn</text:span></text:p>
      <text:p text:style-name="algemeen">Nadat de RAD afgeschaft was, heeft Dienst Regelingen tijd nodig gehad om de honden allemaal een bestemming te geven. Wanneer
                  honden enkel om het uiterlijk in beslaggenomen waren en geen abnormaal gedrag vertoonden zijn deze op een zo kort mogelijke
                  termijn aan eigenaren terug gegeven of herplaatst. De overige honden hebben langer moeten wachten op hun bestemming. Dit werd
                  veroorzaakt doordat een risico-assessment speciaal ontwikkeld moest worden om de honden te testen. In 2009 heeft ±90% van
                  de 200 honden een bestemming gekregen. De laatste 10% moest wachten op een uitspraak van de rechter of moest een resocialisatieproces
                  ondergaan alvorens terug in de samenleving te worden geplaatst.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286, Nr. 5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