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05
                  </text:p>
          </table:table-cell>
          <table:table-cell office:value-type="string" table:number-columns-spanned="2" table:style-name="parlementair.kopcel_last">
            <text:p text:style-name="headtable.stuktitel"> BRIEF VAN DE MINISTER VAN VOLKSGEZONDHEID, WELZIJN EN SPORT E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8 mei 2011</text:p>
      <text:p text:style-name="algemeen">Op 12 januari jl. (Handelingen II 2010/11, nr. 38, item 3, blz. 7–26) hebben wij met uw Kamer gesproken over de evaluatie van de Q-koorts uitbraak. Wij hebben toegezegd uw Kamer te
                  informeren over de stand van zaken rondom de aanpak van zoönosen (infectieziekten die van dier op mens kunnen overgaan).
               </text:p>
      <text:p text:style-name="algemeen">In een brief aan uw Kamer d.d. 26 november 2010 (TK 28 286, nr. 445) naar aanleiding van het rapport van de Evaluatiecommissie Q-koorts, is reeds ingegaan op de aanbevelingen uit het rapport.
                  We hebben geconcludeerd dat de samenwerking tussen volksgezondheid en diergezondheid beter moet om (opkomende) zoönosen aan
                  te pakken. Daarom nemen wij maatregelen die leiden tot een geïntegreerde humaan-veterinaire risicoanalysestructuur voor de
                  aanpak van zoönosen, waarin het signaleren van zoönosen tot en met de besluitvorming over de bestrijding goed geborgd is. Daar zijn veel instellingen bij betrokken,
                  elk met een eigen verantwoordelijkheid voor de dierziekte- of humane infectieziektebestrijding. Met die betrokken partijen
                  zijn afspraken gemaakt over het delen van informatie en expertise.
               </text:p>
      <text:p text:style-name="algemeen">De uitbraak van Q-koorts heeft duidelijk de noodzaak onderstreept om de bescherming van de volks- en diergezondheid met elkaar
                  te verbinden. Uit dit besef zijn door zowel de overheid als de vele betrokken professionals de afgelopen jaren al initiatieven
                  genomen. In 2007 is bijvoorbeeld het <text:span text:style-name="cur">Emerging Zoönoses</text:span> programma (EmZoo) gestart dat in 2010 is afgerond en belangrijke input heeft gegeven voor de in deze brief beschreven nieuwe
                  risicoanalysestructuur. Professionals uit beide domeinen, zowel regionaal als centraal, zijn op bijeenkomsten, symposia en
                  congressen regelmatig inzichten en expertise gaan delen. Overheidsdiensten en -instanties zijn intensiever gaan samenwerken
                  en hebben werkafspraken gemaakt.
               </text:p>
      <text:p text:style-name="algemeen">Behalve de rol van de overheid als risicomanager is het de rol van de overheid dit proces te faciliteren en voorwaardenscheppend
                  te zijn. Het formaliseren van de samenwerking in een risicoanalysestructuur past bij deze rol. Uiteindelijk zijn het vooral
                  de professionals die de basis moeten leggen voor een adequate risicoanalyse en advisering over bestrijding waarop de overheid
                  zich kan verlaten bij besluitvorming.
               </text:p>
      <text:p text:style-name="tussenkop"><text:span text:style-name="tussenkop_vet">Risicoanalysestructuur zoönose</text:span></text:p>
      <text:p text:style-name="algemeen">Voor alle elementen van een risicoanalysestructuur (signalering, beoordeling en management) zijn samenwerkingsvormen uitgewerkt
                  welke analoog zijn aan de wijze waarop de humane risicoanalyse bij infectieziekten is georganiseerd.
               </text:p>
      <text:p text:style-name="algemeen">Doel van de nieuwe risicoanalysestructuur voor zoönosen is dat zoönotische signalen adequaat worden herkend en opgevolgd en
                  er tijdig wordt opgeschaald. Dat doen we door de volgende onderdelen formeel te installeren:
               </text:p>
      <text:list text:style-name="list-style-1">
        <text:list-item>
          <text:p text:style-name="list.start">signaleringsoverleg zoönosen (SO-Z)
                     </text:p>
        </text:list-item>
        <text:list-item>
          <text:p text:style-name="list.cont">responsteam zoönosen (RT-Z)
                     </text:p>
        </text:list-item>
        <text:list-item>
          <text:p text:style-name="list.cont">outbreak managementteam zoönosen (OMT-Z) en deskundigenberaad
                     </text:p>
        </text:list-item>
        <text:list-item>
          <text:p text:style-name="list.cont">zoönosen (DB-Z)
                     </text:p>
        </text:list-item>
        <text:list-item>
          <text:p text:style-name="list.end">bestuurlijk afstemmingsoverleg zoönose (BAO-Z)
                     </text:p>
        </text:list-item>
      </text:list>
      <text:p text:style-name="algemeen">Deze risicoanalysestructuur is er voor zowel crisistijd als voor «vredestijd». In de humane infectieziektebestrijding is gebleken dat door het signaleringsoverleg, het responsteam en het outbreak
                  managementteam, taken en verantwoordelijkheden helder verdeeld zijn waardoor het duidelijk is waar de regie ligt. In de humane
                  infectieziektebestrijding heeft het Centrum Infectieziektebestrijding (CIb) van het RIVM de coördinatie. Voor zoönosen is
                  deze structuur uitgebreid met veterinaire expertise van bijvoorbeeld het Centraal Veterinair Instituut (CVI) en aangesloten
                  op de veterinaire bestrijdingsstructuur, waar de nieuwe Voedsel en Waren Autoriteit (nVWA) een centrale rol heeft. Zo is ook
                  bij het bestrijden van zoönosen helder hoe taken en verantwoordelijkheden verdeeld zijn. Ook is hierdoor geborgd dat de juiste
                  wetenschappelijke en praktische expertise wordt samengebracht om over bestrijding van zoönosen goed onderbouwde adviezen te
                  geven. Hierdoor wordt er optimaal gebruik gemaakt van kennis op het gebied van zoönosen, kan er snel gereageerd worden op
                  signalen en is de weg naar besluitvorming goed voorbereid.
               </text:p>
      <text:p text:style-name="algemeen">Het responsteam, het outbreak managementteam en het deskundigenberaad zoönosen zijn vanaf nu operationeel. Het instellingsbesluit
                  BAO-Z zal binnenkort in de Staatscourant worden gepubliceerd. Hiermee wordt ook de inbreng van en afstemming met de primaire
                  veehouderijsector over technische mogelijkheden en kosteneffectiviteit van de voorgestelde maatregelen geborgd, zoals dat
                  ook door de Evalutiecommissie Q-koorts is aanbevolen. De publieke bestuurlijke partners in het BAO-Z, zoals burgemeesters
                  en GGD’en, adviseren de beide bewindslieden.
               </text:p>
      <text:p text:style-name="algemeen">Op basis van deze risicoanalysestructuur wordt door ons nu gezamenlijk de ondersteunende risicocommunicatie uitgewerkt. In
                  de bijlage vindt u een meer gedetailleerde beschrijving van de doelen en samenstelling van de onderdelen van deze structuur.
               </text:p>
      <text:p text:style-name="tussenkop"><text:span text:style-name="tussenkop_vet">Van advies naar besluitvorming</text:span></text:p>
      <text:p text:style-name="algemeen">De adviesstructuur leidt tot een bestuurlijk advies over de te nemen maatregelen om een zoönose-uitbraak te bestrijden aan
                  de bewindspersonen van de beide betrokken ministeries. Wij besluiten over maatregelen elk vanuit onze eigen verantwoordelijkheid
                  voor het beleidsterrein en de vigerende wetgeving.
               </text:p>
      <text:p text:style-name="algemeen">Bij zoönosen, waarbij beide verantwoordelijkheden bijeenkomen, is deze verantwoordelijkheidsverdeling verankerd in de Wet
                  publieke gezondheid voor het ministerie van VWS en in de Gezondheids- en welzijnswet voor dieren (Gwwd) voor het ministerie
                  van EL&amp;I. Het belang van de volksgezondheid staat voor beide bewindslieden voorop. De regelgeving biedt voldoende mogelijkheid
                  voor de verantwoordelijke bewindspersonen om maatregelen te nemen, waarbij de minister van VWS meebesluit op het terrein van
                  het ministerie van EL&amp;I. Mochten wij niet tot een gezamenlijk besluit kunnen komen, dan vindt de besluitvorming plaats in
                  de ministerraad.
               </text:p>
      <text:p text:style-name="tussenkop"><text:span text:style-name="tussenkop_vet">Van besluit naar uitvoering</text:span></text:p>
      <text:p text:style-name="algemeen">Direct na ons besluit over de maatregelen worden de betrokkenen op de hoogte gebracht. Daarvoor wordt een «basisoverleg» georganiseerd,
                  zoals dat bij het ministerie van EL&amp;I al gebruikelijk is bij een dierziektecrisis. Hierin zijn de verschillende doelgroepen
                  vertegenwoordigd die te maken hebben met de bestrijding van een besmettelijke dierziekte zoals de departementen, de nVWA,
                  het bedrijfsleven, hobbyhouders van dieren, dierenbescherming etc. Omdat zoönosen een risico voor de gezondheid van mensen
                  vormen en de maatregelen ook op mensen betrekking kunnen hebben, kunnen ook patiëntenorganisaties (bijvoorbeeld van risicogroepen)
                  worden betrokken. In dit wederzijds informerend overleg worden de besluiten over de maatregelen verder toegelicht en de consequenties
                  voor de uitvoering ervan besproken. Communicatie over de maatregelen, over de risico’s voor de volks- en diergezondheid en
                  over de onzekerheden ten aanzien van de risico’s zullen in het basisoverleg nadrukkelijk aan bod komen. In de praktijk kan
                  het nodig zijn dat de professionals in de dierziekte- en infectieziektebestrijding al gestart zijn met de voorbereidingen
                  en de uitvoering van de maatregelen.
               </text:p>
      <text:p text:style-name="algemeen">Infectieziektebestrijding aan de humane kant wordt lokaal uitgevoerd. Het RIVM-CIb moet daarom goed op de hoogte zijn van
                  de lokale kennis en kunde. Hiervoor heeft het centrum een netwerk van regionale arts-consulenten, die knelpunten bij het RIVM-CIb op de agenda zetten en zo nodig als verbindingsofficier opereren. Begin 2011 is
                  het initiatief genomen om deze regionale consulentenstructuur uit te breiden met dierenartsen van de nVWA. Hierdoor is zowel
                  de verbinding in de regio gegarandeerd, als de verbinding naar de landelijke zoönosebestrijding vanuit de nVWA en het RIVM-CIb.
                  In diverse regio’s zien wij multidisciplinaire samenwerkingsverbanden (o.a. artsen, specialisten, dierenartsen, GGD, nVWA)
                  ontstaan die bijdragen aan humaan-veterinaire samenwerking op lokaal en regionaal niveau. GGD-Nederland en de nVWA ondersteunen
                  humaan-veterinaire samenwerking met samenwerkingsprotocollen die de professionals bij de GGD en nVWA houvast bieden. Ook wordt
                  gewerkt aan een digitaal platform, het <text:span text:style-name="cur">OneHealth-portal</text:span>, dat een paraplu voor regionale initiatieven op het gebied van zoönosen is. Zo kan de informatiestroom tussen het werkveld
                  van de humane en veterinaire professionals continu en zonder vertraging samenkomen.
               </text:p>
      <text:p text:style-name="algemeen">Uit het <text:span text:style-name="cur">Emerging Zoönoses</text:span> project (EmZoo) is ook een lijst voortgekomen met zoönotische dreigingen waarmee wij nu en in de toekomst geconfronteerd
                  kunnen worden. Voor een aantal van deze zoönosen zijn al langer maatregelen ingesteld (bijvoorbeeld BSE) of is nader onderzoek
                  in gang gezet (<text:span text:style-name="cur">borrelia burgdorferi</text:span>, de verwekker van de ziekte van Lyme). Voor andere ziekteverwekkers wordt momenteel bekeken of er nieuwe bestrijdingsmogelijkheden
                  moeten worden ontworpen zoals uitgebreidere monitoringsystemen, ontwikkelen van laboratoriumdiagnostiek, vergroten van alertheid
                  bij zorgverleners en aanpassing van humane of veterinaire meldplicht. Voor <text:span text:style-name="cur">Rift Valley Fever</text:span> (als voorbeeld van een muggenoverdraagbare zoönose) wordt gewerkt aan een gezamenlijk veterinair-humaan beleidsdraaiboek
                  dat indien de ziekte inderdaad in de toekomst op zou duiken, houvast geeft voor alle betrokken actoren.
               </text:p>
      <text:p text:style-name="tussenkop"><text:span text:style-name="tussenkop_vet">Overige punten uit het debat</text:span></text:p>
      <text:p text:style-name="tussenkop"><text:span text:style-name="tussenkop_cur">Alarmprocedure</text:span></text:p>
      <text:p text:style-name="algemeen">Uw kamer heeft aangegeven dat voor de toekomstige signalering en tijdige aanpak het belangrijk is dat er voor regionale instanties
                  een alarmprocedure wordt ingericht (motie Van Veldhoven en Wiegman-van Meppelen Scheppink, Tweede Kamer 28 286, nr. 457). Daarom is vastgelegd dat een GGD de directeur RIVM-CIb kan vragen een OMT-Z bijeen te roepen en de expertise samen te brengen.
                  Een burgemeester of voorzitter van de veiligheidsregio kan de directeur-generaal Volksgezondheid vragen om een BAO-Z bijeen
                  te roepen. Hiermee geven wij uitvoering aan de motie Van Veldhoven en Wiegman-van Meppelen Scheppink.
               </text:p>
      <text:p text:style-name="tussenkop"><text:span text:style-name="tussenkop_cur">Individueel testen van melkmonsters</text:span></text:p>
      <text:p text:style-name="alineagroep">In onze brief van 3 november 2010 (TK 28 286, nr. 441) hebben wij uitgelegd waarom het individueel testen van melkmonsters bij de bestrijding van Q-koorts in 2010 geen goed alternatief
                     zou zijn geweest voor het massaal ruimen van drachtige melkgeiten en melkschapen. In het debat van 12 januari jl. heeft het
                     lid Dijkgraaf (SGP) gevraagd welke rol individueel testen kan spelen in toekomstig beleid bij de beheersing van Q-koorts.
                  </text:p>
      <text:p text:style-name="alineagroep.end">Beide departementen werken gezamenlijk met de nVWA, de deskundigen, de sector en GGD-Nederland aan een beleidsdraaiboek voor
                     Q-koorts (motie Ormel Tweede Kamer 28 286, nr. 434), waarin we ook aandacht schenken aan het individueel testen van dieren op besmette bedrijven. Wij zien het individueel testen
                     met name als instrument waarmee de eigenaar van een besmet bedrijf versneld weer de vrijstatus kan bereiken, waarna maatregelen
                     versoepeld kunnen worden. Om de volksgezondheidsrisico’s voor omwonenden te beperken zijn ons inziens de vaccinatieplicht
                     en de hygiënemaatregelen van veel groter belang.
                  </text:p>
      <text:p text:style-name="algemeen">Q-koorts is een ziekte die endemisch voorkomt in Nederland. Het vrijmaken van melkgeiten- en melkschapenbedrijven via individueel
                  testen is een langdurig proces waarbij alle dieren vanwege de intermitterende uitscheiding herhaaldelijk getest moeten worden
                  en waarna de positieve dieren afgevoerd worden. Dit gaat gepaard met hoge kosten, maar geeft niet de garantie dat een bedrijf
                  vervolgens vrij blijft. Op dit moment is er nog maar weinig bekend over de besmettingsrisico’s en de mogelijkheid om besmetting
                  te vermijden. De staatssecretaris van EL&amp;I is bereid om onderzoek hiernaar mee te financieren en is daarover in overleg met
                  de sector. De overweging om al dan niet te investeren om versneld vrij te worden van Q-koorts blijft voor de veehouder zelf.
               </text:p>
      <text:p text:style-name="tussenkop"><text:span text:style-name="tussenkop_cur">Cijfers over de omvang van de Q-koortsepidemie</text:span></text:p>
      <text:p text:style-name="algemeen">Bij het debat over de evaluatie van Q-koorts vroeg het lid Dijkgraaf (SGP) zich af of de cijfers over de omvang van de epidemie
                  vertekend zijn omdat tijdens de epidemie de criteria voor een diagnose Q-koorts zijn aangepast. Het RIVM-CIb heeft in overleg
                  met GGD’en in februari 2010 de meldcriteria aangepast. Dit werd juist gedaan om goed onderscheid te maken tussen mensen met
                  recent opgelopen Q-koorts infectie en mensen die de infectie eerder hadden doorgemaakt. De aanpassing van de meldcriteria
                  in februari 2010 was dus nodig om een zuiverder beeld van de epidemie van nieuwe Q-koortspatiënten te krijgen. Het ging om
                  twee aanpassingen. De zogenoemde PCR-test, die aanvankelijk niet breed beschikbaar was, is toegevoegd aan de meldcriteria.
                  Ook werden alleen nog meldingen van patiënten opgenomen waarvan de eerste ziektedag niet meer dan 90 dagen geleden was. Het
                  RIVM-CIb heeft ook gekeken wat die aanpassing betekent voor de omvang en verloop van de epidemie. Als deze meldingscriteria
                  vanaf 2007 waren toegepast, dan waren er ongeveer tien procent minder meldingen van Q-koortspatiënten geweest in de periode
                  2007–2009. Voor de interpretatie van het beloop van de epidemie maakt dit niet uit. De verheffing in 2008 en 2009 is overduidelijk,
                  zo ook het afvlakken van de epidemie in 2010.
               </text:p>
      <text:p text:style-name="algemeen">De interpretatie van de laboratoriumtesten is complex. Op initiatief van het RIVM-CIb en de Nederlandse Vereniging voor Medische
                  Microbiologie (NVVM) is de huidige consensus over de laboratoriumdiagnostiek van acute Q koorts gepubliceerd in het Nederlands
                  Tijdschrift voor Geneeskunde (Wegdam-Blans et al. 2010).
               </text:p>
      <text:p text:style-name="tussenkop"><text:span text:style-name="tussenkop_vet">Tot slot</text:span></text:p>
      <text:p text:style-name="algemeen">Wij vertrouwen erop dat de beschreven inrichting van de geïntegreerde humaan-veterinaire risicoanalysestructuur zal leiden
                  tot een deskundige advisering en gedragen besluitvorming bij de aanpak van zoönosen, waarbij de volksgezondheid voorop staat.
               </text:p>
      <text:p text:style-name="ondertekening">De minister van Volksgezondheid, Welzijn en Sport,</text:p>
      <text:p text:style-name="ondertekening.end">E. I. Schippers </text:p>
      <text:p text:style-name="ondertekening">De staatssecretaris van Economische Zaken, Landbouw en Innovatie,</text:p>
      <text:p text:style-name="ondertekening.end">H. Bleker </text:p>
      <text:h text:outline-level="2" text:style-name="bijlage_kop">BIJLAGE
                  </text:h>
      <text:p text:style-name="tussenkop"><text:span text:style-name="tussenkop_vet">Signalering</text:span></text:p>
      <text:p text:style-name="bijlage">Bij de signalering gaat het om tijdig mogelijke bedreigingen voor dier- en volksgezondheid vast te stellen.</text:p>
      <text:p text:style-name="tussenkop"><text:span text:style-name="tussenkop_cur">Signaleringsoverleg zoönosen (SO-Z)</text:span></text:p>
      <text:p text:style-name="bijlage">Signalen kunnen komen uit de natuur, de veehouderij, humane gezondheidszorg, gezelschapsdieren, exoten etc.. Het gaat daarbij
                     in de eerste plaats om signalen uit Nederland maar ook signalen uit buurlanden, Europa en de rest van de wereld worden in
                     de gaten gehouden. Deze signalen worden bijeengebracht in het signaleringsoverleg zoönosen (SO-Z).
                  </text:p>
      <text:p text:style-name="tussenkop"><text:span text:style-name="tussenkop_cur">Samenstelling</text:span></text:p>
      <text:p text:style-name="bijlage">In dit overleg, dat een keer per maand bijeenkomt en onder verantwoordelijkheid van het RIVM-CIb valt, zijn alle disciplines
                     bijeengebracht die mogelijk zoönotische signalen kunnen opvangen. Zo brengt de Gezondheidsdienst voor Dieren (GD) monitoringsgegevens
                     (Veekijker) in uit de dierhouderij en het RIVM-CIb de zoönotische signalen via bijvoorbeeld GGD’en uit het humane veld.
                  </text:p>
      <text:p text:style-name="tussenkop"><text:span text:style-name="tussenkop_cur">Doel</text:span></text:p>
      <text:p text:style-name="bijlage">In het SO-Z beoordelen de deskundigen structureel regionale, landelijke en internationale signalen van mogelijke zoönotische
                     aard uit verschillende sectoren en dierreservoirs. In het SO-Z wordt bepaald of er naar aanleiding van de signalen acties
                     noodzakelijk zijn. Criteria hiervoor zijn onder meer of de ziektegevallen meer of ernstiger zijn dan normaal, of er lacunes
                     zijn in de behandeling of preventieve maatregelen, of dat de signalen potentieel aanleiding kunnen vormen voor maatschappelijke
                     onrust.
                  </text:p>
      <text:p text:style-name="tussenkop"><text:span text:style-name="tussenkop_cur">Communicatie</text:span></text:p>
      <text:p text:style-name="bijlage">De informatie die in het SO-Z is vertrouwelijk. In het SO-Z moet vrijelijk, vanuit deskundigheid, gediscussieerd kunnen worden.
                     Daar waar het wenselijk is informatie met professionals in het veld te delen, omdat bijvoorbeeld aanvullende informatie over
                     een signaal nodig is of zorgverleners alert moeten worden gemaakt op het vóórkomen van een bepaalde ziekte in een regio, zijn
                     afspraken gemaakt. Deze communicatie verloopt via bestaande kanalen van beide domeinen.
                  </text:p>
      <text:p text:style-name="tussenkop"><text:span text:style-name="tussenkop_cur">Verschil met eerdere situatie</text:span></text:p>
      <text:p text:style-name="bijlage">Na een proefperiode sinds september 2009 in het kader van het EmZoo-programma wordt de werkwijze van het SO-Z geformaliseerd.
                     Deze werkwijze is vastgelegd in een samenwerkingsprotocol.
                  </text:p>
      <text:p text:style-name="tussenkop"><text:span text:style-name="tussenkop_vet">Beoordeling</text:span></text:p>
      <text:p text:style-name="alineagroep.end">Bij de beoordeling van signalen gaat het om in te schatten wat de ernst is van een signaal. Dit is een deskundigenoordeel.
                        Het is een getrapt proces waarbij de mate van ernst en de ervaring met de ziekte het niveau bepaalt van wat er dient te gebeuren.
                        In het SO-Z vindt in feite de eerste gezamenlijke beoordeling plaats. Vervolgstappen in de beoordeling vindt afhankelijk van
                        de ernst van het signaal plaats in:
                     </text:p>
      <text:list text:style-name="list-style-2">
        <text:list-item>
          <text:p text:style-name="list.start">Responsteam zoönosen (RT-Z)
                           </text:p>
        </text:list-item>
        <text:list-item>
          <text:p text:style-name="list.cont">Outbreak managementteam zoönosen (OMT-Z)
                           </text:p>
        </text:list-item>
        <text:list-item>
          <text:p text:style-name="list.end">Deskundigenberaad zoönosen (DB-Z)
                           </text:p>
        </text:list-item>
      </text:list>
      <text:p text:style-name="tussenkop"><text:span text:style-name="tussenkop_cur">Responsteam zoönosen (RT-Z)</text:span></text:p>
      <text:p text:style-name="bijlage">Signalen waarbij sprake is van mogelijk een acute dreiging voor de volksgezondheid, kunnen aanleiding zijn voor een beoordeling
                     door het RT-Z. Het RT-Z wordt pas georganiseerd als signalen daartoe aanleiding geven. Dit kan zijn als een signaal nadere
                     analyse van gegevens vereist, uitgebreidere discussie vereisen of acties behoeven. In het RT-Z wordt onder meer besloten of
                     een bijenkomst van het OMT-Z nodig is en desgewenst worden er vragen geformuleerd voor het OMT-Z.
                  </text:p>
      <text:p text:style-name="tussenkop"><text:span text:style-name="tussenkop_cur">Samenstelling</text:span></text:p>
      <text:p text:style-name="bijlage">Het RT-Z is een te vormen opgeschaald multidisciplinair CIb-team waarbij structurele veterinaire expertise (CVI, GD, Faculteit
                     Diergeneeskunde Universiteit van Utrecht, nVWA) ingeschakeld wordt.
                  </text:p>
      <text:p text:style-name="tussenkop"><text:span text:style-name="tussenkop_cur">Doel</text:span></text:p>
      <text:p text:style-name="bijlage">Het RT-Z adviseert, indien noodzakelijk, binnen enkele dagen over de te volgen strategie op het gebied van onder meer het
                     indammen van verspreiding, mogelijke interventies, diagnostiek en behandeling en communicatie. Hierdoor zal opschaling tijdens
                     een crisis of dreiging van een crisis sneller en adequater kunnen plaatsvinden. In verreweg de meeste gevallen worden zoönotische
                     signalen protocollair door GGD en nVWA afgehandeld. In veel gevallen kan het RT-Z dus direct de benodigde acties (response)
                     in gang zetten.
                  </text:p>
      <text:p text:style-name="tussenkop"><text:span text:style-name="tussenkop_cur">Communicatie</text:span></text:p>
      <text:p text:style-name="bijlage">Communicatie over de signalen verloopt volgens het SO-Z protocol.</text:p>
      <text:p text:style-name="tussenkop"><text:span text:style-name="tussenkop_cur">Verschil met eerdere situatie</text:span></text:p>
      <text:p text:style-name="bijlage">Beoordeling van serieuze signalen in het volksgezondheidsdomein verloopt via een deskundigen responsteam bij het RIVM-CIb.
                     Aan het RT-Z wordt benodigde veterinaire expertise toegevoegd.
                  </text:p>
      <text:p text:style-name="tussenkop"><text:span text:style-name="tussenkop_cur">Outbreak managementteam zoönosen (OMT-Z)</text:span></text:p>
      <text:p text:style-name="bijlage">Ernstige acute zoönotische dreigingen kunnen van dien aard zijn dat ingrijpende beslissingen noodzakelijk zijn. Inhoudelijke
                     argumentatie die hieraan ten grondslag ligt wordt opgesteld in het outbreak managementteam zoönosen (OMT-Z). Dit werkt op
                     dezelfde wijze als het bestaande humane outbreak managementteam.
                  </text:p>
      <text:p text:style-name="tussenkop"><text:span text:style-name="tussenkop_cur">Doel</text:span></text:p>
      <text:p text:style-name="bijlage">Binnen het OMT-Z wordt door humane en veterinaire experts op wetenschappelijke gronden geadviseerd over risico’s en mogelijke
                     maatregelen. Het OMT-Z brengt wetenschappelijke volksgezondheid, diergezondheid en eventueel entomologische en ecologische
                     kennis over risico’s bijeen en adviseert het risicomanagement over risico-inschatting, risicomanagementopties en risicocommunicatie.
                     In het advies komt idealiter naar voren welk risico er bestaat, hoe groot dit risico is, welke mogelijkheden er zijn om het
                     risico te verkleinen en in welke orde van grootte de te bereiken resultaten liggen. Daarnaast bevat het advies een inschatting
                     van de mate van (on)zekerheid over het risico en de voorgestelde maatregelen. Het risicomanagement wordt op deze manier optimaal
                     in staat gesteld een heldere, communiceerbare en gedragen afweging te maken.
                  </text:p>
      <text:p text:style-name="tussenkop"><text:span text:style-name="tussenkop_cur">Samenstelling</text:span></text:p>
      <text:p text:style-name="bijlage">De directeur RIVM-CIb stelt een OMT-Z samen en zit het voor. Hij heeft daarvoor de directeur CVI, de decaan van de Faculteit
                     Diergeneeskunde en de directeur GD geïnformeerd en vraagt welke deskundigen zij adviseren. Uit het netwerk kunnen humane en
                     veterinaire deskundigen indien nodig op korte termijn bijeen  komen. De decaan van de Faculteit Diergeneeskunde is vice-voorzitter
                     van het OMT-Z.
                  </text:p>
      <text:p text:style-name="tussenkop"><text:span text:style-name="tussenkop_cur">Communicatie</text:span></text:p>
      <text:p text:style-name="bijlage">De beraadslagingen in het OMT-Z zijn vertrouwelijk. In het OMT-Z moet evenals in het SO-Z vrijelijk, vanuit deskundigheid,
                     gediscussieerd kunnen worden. Het OMT-Z stelt een schriftelijk advies op dat gericht is aan de directeuren-generaal van VWS
                     en EL&amp;I respectievelijk DG Volksgezondheid en DG Agro. Als het advies niet unaniem is dan worden de verschillende opvattingen
                     weergegeven in het advies. De DG Volksgezondheid van VWS legt het advies voor aan het BAO-Z.
                  </text:p>
      <text:p text:style-name="tussenkop"><text:span text:style-name="tussenkop_cur">Verschil met eerdere situatie</text:span></text:p>
      <text:p text:style-name="bijlage">De afgelopen jaren hebben wij een aantal adviezen ontvangen van deskundigenoverleggen die door de directeur RIVM-CIb bijeen
                     zijn geroepen veelal op verzoek van de betrokken ministeries. Mede naar aanleiding van de ervaringen van de deelnemers van
                     die overleggen zijn de werkwijzen van het RT-Z, OMT-Z en deskundigenberaad zoönosen vastgelegd. Hierdoor zijn de verantwoordelijkheden
                     helder verdeeld en is de regie bij het RIVM-CIb gelegd.
                  </text:p>
      <text:p text:style-name="tussenkop"><text:span text:style-name="tussenkop_cur">Deskundigenberaad zoönosen</text:span></text:p>
      <text:p text:style-name="bijlage">Ook als er geen acute bedreigingen zijn, kan er behoefte zijn aan deskundigenadvies. Deze behoefte kan vanuit de deskundigen zelf komen over nog onbegrepen of onduidelijke signalen, maar ook bij
                     het management, het beleid, vanuit bijvoorbeeld maatschappelijke vragen. Hiervoor is het deskundigenberaad zoönosen dat voor
                     een belangrijk deel qua samenstelling en organisatie overeen zal komen met het OMT-Z.
                  </text:p>
      <text:p text:style-name="tussenkop"><text:span text:style-name="tussenkop_vet">Managementadvisering</text:span></text:p>
      <text:p text:style-name="tussenkop"><text:span text:style-name="tussenkop_cur">Bestuurlijk Afstemmingsoverleg Zoönosen (BAO-Z)</text:span></text:p>
      <text:p text:style-name="tussenkop"><text:span text:style-name="tussenkop_cur">Doel</text:span></text:p>
      <text:p text:style-name="bijlage">De taak van het BAO-Z is om in het geval van een (mogelijke) uitbraak van een zoönose die een bedreiging voor de volksgezondheid
                     vormt de door het OMT-Z geadviseerde maatregelen te beoordelen op bestuurlijke haalbaarheid en wenselijkheid.
                  </text:p>
      <text:p text:style-name="tussenkop"><text:span text:style-name="tussenkop_cur">Samenstelling</text:span></text:p>
      <text:p text:style-name="bijlage">Net als bij het reguliere BAO (bij de humane infectieziektebestrijding) zit de directeur-generaal Volksgezondheid het overleg
                     voor. De directeur-generaal Agro en de <text:span text:style-name="cur">Chief Veterinairy Officer</text:span> van het ministerie van EL&amp;I, de directeur RIVM-CIb, afgevaardigden van GGD-Nederland, de Vereniging Nederlandse Gemeenten
                     (VNG), de Inspectie voor de Gezondheidszorg (IGZ), en de nVWA hebben zitting in het BAO-Z. Ook de betrokken burgemeesters
                     en de veiligheidsregio nemen deel. Deze publiek bestuurlijke partners stellen een advies op aan beide bewindslieden.
                  </text:p>
      <text:p text:style-name="alineagroep">Eén van de aanbevelingen in het evaluatierapport over Q-koorts betreft het samen met het bedrijfsleven oplossen van de crisis.
                        De inbreng van de veehouderijsector over technische mogelijkheden, communicatie met de achterban en kosteneffectiviteit van
                        de voorgestelde maatregelen vinden wij van groot belang. Vertegenwoordigers van de betrokken veehouderijsectoren of het bedrijfsleven
                        zullen daarom worden gevraagd om bij het begin van het bestuurlijk overleg hun expertise in te brengen om zo tot een breed
                        gedragen advies aan de verantwoordelijke bewindspersonen te komen.
                     </text:p>
      <text:p text:style-name="alineagroep.end">De voorzitter van het BAO-Z kan, als de voorgestelde maatregelen daar aanleiding toe geven, ook expertise inroepen van vertegenwoordigers
                        van een patiëntenorganisatie. Bijvoorbeeld patiënten met een aandoening of beperking die een verhoogd risico geeft op infectie
                        met, of complicaties van, de betreffende zoönose. De vertegenwoordigers van de veehouderijsectoren en patiëntenorganisaties
                        worden dus geraadpleegd door het BAO-Z maar maken daar geen deel van uit. Om tot een zuivere bestuurlijke afweging te komen
                        stellen de leden van het BAO-Z hun advies aan de bewindspersonen op zonder de aanwezigheid van belanghebbende partijen uit
                        de veehouderijsector en patiëntenorganisaties.
                     </text:p>
      <text:p text:style-name="tussenkop"><text:span text:style-name="tussenkop_cur">Communicatie</text:span></text:p>
      <text:p text:style-name="bijlage">Het advies van het BAO-Z is vertrouwelijk tot na het besluit van de betrokken bewindslieden. Bij het bekend maken van de maatregelen
                     zal niet alleen aandacht worden geschonken aan de risico’s voor de volks- en diergezondheid, maar ook over de onzekerheid
                     daarover, en de mate waarin maatregelen en handelingsperspectieven risico’s reduceren (en de onzekerheid daarover).
                  </text:p>
      <text:p text:style-name="tussenkop"><text:span text:style-name="tussenkop_cur">Verschil met eerdere situatie</text:span></text:p>
      <text:p text:style-name="bijlage">Ook tijdens de Q-koorts zijn de ministers van VWS en toenmalig LNV geadviseerd door een bestuurlijk overleg waarin deze bestuurders
                     vertegenwoordigd waren. Afwijkend van het reguliere BAO zal het BOA-Z zowel de minister van VWS als de staatssecretaris van
                     EL&amp;I adviseren. De veehouderijsector wordt gevraagd in het BAO-Z input te geven over technische mogelijkheden en kosteneffectiviteit
                     van de voorgestelde maatregelen. Patiëntenverenigingen worden actief betrokken indien dit het handelingsperspectief voor patiënten
                     vergroot.
                  </text:p>
      <text:p text:style-name="tussenkop"><text:span text:style-name="tussenkop_cur">Voorzorg</text:span></text:p>
      <text:p text:style-name="bijlage">De betrokken bewindslieden hanteren bij de besluitvorming het voorzorgbeginsel als bestuurlijk principe tegen de achtergrond
                     van andere bestuurlijke principes, zoals proportionaliteit, non-discriminatie en afweging van baten en lasten. Dit is uiteengezet
                     in de kabinetsreactie op het WRR-advies «Onzekere veiligheid» en het Gezondheidsraadadvies «Voorzorg met rede» (Tweede Kamer,
                     vergaderjaar 2008–2009, 28 089, nr. 23). Dat betekent dat steeds een afweging moet worden gemaakt tussen de risico’s voor de volksgezondheid enerzijds en de effectiviteit
                     en de maatschappelijke gevolgen van de bestrijdingsmaatregelen anderzijds. Zo’n afweging zal vaak met grote onzekerheden omgeven
                     zijn. Die onzekerheid zal ook in de communicatie over handelingsperspectieven worden beno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