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286
               </text:p>
          </table:table-cell>
          <table:table-cell office:value-type="string" table:number-columns-spanned="2" table:style-name="parlementair.kopcel3">
            <text:p text:style-name="headtable.dossiertitel"> Dierenwelzij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01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ECONOMISCHE ZAKEN, LANDBOUW EN INNOVATIE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12 april 2011</text:p>
      <text:p text:style-name="alineagroep">De nieuwe Voedsel en Waren Autoriteit (nVWA) heeft in 2009 de naleving van de wet- en regelgeving met betrekking tot het onbedwelmd
                     slachten geïnventariseerd. Naar aanleiding van het verzoek van uw Kamer stuur ik u hierbij de uitgevoerde inventarisaties<text:note text:id="ID-110019-d28e135" text:note-class="footnote"><text:note-citation text:label="1">1</text:note-citation><text:note-body><text:p> Ter inzage gelegd bij het Centraal Informatiepunt Tweede Kamer.</text:p></text:note-body></text:note>.
                  </text:p>
      <text:p text:style-name="alineagroep.end">Ik wil erop wijzen dat het hier gaat om interne inventarisaties van de nVWA in de vorm van een a-selecte steekproef die bestemd
                     waren voor handhavingsdoeleinden.
                  </text:p>
      <text:p text:style-name="ondertekening">De staatssecretaris van Economische Zaken, Landbouw en Innovatie,</text:p>
      <text:p text:style-name="ondertekening.end">H. Bleker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286, Nr. 50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