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00
                  </text:p>
          </table:table-cell>
          <table:table-cell office:value-type="string" table:number-columns-spanned="2" table:style-name="parlementair.kopcel_last">
            <text:p text:style-name="headtable.stuktitel"> LIJST VAN VRAGEN EN ANTWOORDEN
            </text:p>
            <text:p text:style-name="headtable.datum">Vastgesteld 14 april 2011
               
            </text:p>
          </table:table-cell>
          <table:covered-table-cell/>
        </table:table-row>
      </table:table>
      <text:p text:style-name="alineagroep">De vaste commissie voor Economische Zaken, Landbouw en Innovatie<text:note text:id="ID-109254-d28e12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over de stand van zakenbrief m.b.t. het onderzoek naar mestopslag van met Q-koorts besmette bedrijven (Kamerstuk 28 286, nr. 495) de volgende vragen aan de staatssecretaris ter beantwoording voorgelegd.
                  </text:p>
      <text:p text:style-name="alineagroep.end">De vragen alsmede de daarop bij brief van 13 april 2011 gegeven antwoorden zijn hieronder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Waarom heeft u het rapport van het Centraal Veterinair Instituut (CVI) niet openbaar gemaakt, ondanks dat de Kamer dat heeft
                        gevraagd?</text:span>
                     
                  </text:p>
      <text:p text:style-name="algemeen">Op 30 maart heeft u mij verzocht het CVI-rapport over de overleving van Coxiella burnetii zo spoedig mogelijk aan de Kamer
                  te versturen. Ik was in de veronderstelling dat u refereerde aan het eindrapport dat wij in de loop van mei verwachtten. In
                  een brief in reactie op uw verzoek, die u ook een dezer dagen zult ontvangen, zeg ik toe u het eindrapport zo spoedig mogelijk
                  op te sturen zodra de deskundigen op basis van de eindresultaten een advies hebben gegeven over een passend hygiënemaatregelenpakket.
               </text:p>
      <text:p text:style-name="alineagroep">2</text:p>
      <text:p text:style-name="alineagroep.end">
                     <text:span text:style-name="cur">De resultaten van het mestonderzoek van het CVI laten lang op zich wachten, terwijl in februari 2010 al de eerste resultaten
                        werden gepresenteerd. Kunt u de resultaten van het onderzoek presenteren? Wat is de stand van zaken met betrekking tot dit
                        onderzoek?</text:span>
                     
                  </text:p>
      <text:p text:style-name="algemeen">Voor het antwoord op deze vraag verwijs ik naar mijn brief van 24 maart 2011 (TK 28 286, nr. 495) waarin ik de stand van zaken van het mestonderzoek beschrijf en u informeer over de belangrijkste bevindingen tot nu toe.
               </text:p>
      <text:p text:style-name="alineagroep">3, 7 en 19</text:p>
      <text:p text:style-name="alineagroep">
                     <text:span text:style-name="cur">Bent u bereid alsnog het tussenrapport van het CVI aan de Kamer te zenden?</text:span>
                     
                  </text:p>
      <text:p text:style-name="alineagroep">
                     <text:span text:style-name="cur">Bieden de tussenresultaten, indien zij geen aanleiding geven voor het verscherpen van de hygiënemaatregelen, niet juist aanknopingspunten
                        voor het versoepelen van de hygiënemaatregelen, mede gelet op het feit dat veel besmet verklaarde bedrijven inmiddels geen
                        positieve tankmelkuitslagen meer hebben?</text:span>
                     
                  </text:p>
      <text:p text:style-name="alineagroep.end">
                     <text:span text:style-name="cur">Als er geen levende bacteriën meer in de mest aanwezig zijn, bent u dan voornemens de regels omtrent mestopslag aan te passen?</text:span>
                     
                  </text:p>
      <text:p text:style-name="algemeen">Ik vind het onwenselijk om een inhoudelijke discussie te starten over voorlopige resultaten, terwijl wij nog niet het complete
                  plaatje voor ogen hebben. De eindrapportage, waar onderzoekers op dit moment de laatste hand aan leggen, stuur ik u toe na
                  het deskundigenberaad dat waarschijnlijk eind mei of begin juni zal plaatsvinden. Ik wacht het deskundigenadvies af, voordat ik samen met minister Schippers een
                  besluit zal nemen over passende hygiënemaatregelen. Wanneer bedrijven worden vrijverklaard, geldt het pakket maatregelen dat
                  geldt voor vrije bedrijven.
               </text:p>
      <text:p text:style-name="alineagroep">4 en 9</text:p>
      <text:p text:style-name="alineagroep">
                     <text:span text:style-name="cur">Op 19 januari 2011 heeft het CVI een tussenrapportage opgeleverd en in de loop van mei wordt de eindrapportage van het project
                        verwacht. Wat moeten de veehouders in tussentijd als zij vastlopen met de (nood)mestopslag?</text:span>
                     
                  </text:p>
      <text:p text:style-name="alineagroep.end">
                     <text:span text:style-name="cur">Is de veronderstelling juist dat een deel van de besmet verklaarde bedrijven grote problemen heeft met de opslag van mest
                        als gevolg van de verplichte opslagtermijn van vijf maanden en zij graag de uitrijperiode van dit voorjaar zouden willen benutten?</text:span>
                     
                  </text:p>
      <text:p text:style-name="algemeen">Net als vorig jaar kunnen veehouders die vastlopen met mestopslag daarvoor schriftelijk een ontheffing aanvragen. Ik begrijp
                  dat de hygiënemaatregelen de bemestingsplannen bemoeilijken. Ik heb echter geen signalen ontvangen dat de maatregelen tot
                  grote problemen leiden.
               </text:p>
      <text:p text:style-name="alineagroep">5</text:p>
      <text:p text:style-name="alineagroep.end">
                     <text:span text:style-name="cur">Waarop is de conclusie gebaseerd dat de tussenresultaten geen aanleiding geven om hygiënemaatregelen te treffen; de proeven
                        zouden immers zijn mislukt?</text:span>
                     
                  </text:p>
      <text:p text:style-name="algemeen">Er is geen sprake van mislukte proeven, wanneer het isoleren van de bacterie niet is gelukt. Er is dan alleen aanleiding om
                  verder te onderzoeken waarom het isoleren niet gelukt is. Dat is waar het CVI nu mee bezig is. De conclusie dat er geen aanleiding
                  is om scherpere hygiënemaatregelen te nemen, is gebaseerd op onderzoek dat heeft plaatsgevonden bij de afdoding van bacteriën
                  in melk en de temperatuurcurves die gevonden zijn bij zowel industriële compostering als compostering op een mesthoop.
               </text:p>
      <text:p text:style-name="alineagroep">6 en 27</text:p>
      <text:p text:style-name="alineagroep">
                     <text:span text:style-name="cur">Zou het niet verstandiger zijn om in geval van niet-weten het zekere voor het onzekere te nemen en wel hygiënemaatregelen
                        te nemen om besmetting van mensen met Q-koorts door mest te voorkomen?</text:span>
                     
                  </text:p>
      <text:p text:style-name="alineagroep.end">
                     <text:span text:style-name="cur">Welke restricties gelden er momenteel rond het vervoer en gebruik van geitenmest?</text:span>
                     
                  </text:p>
      <text:p text:style-name="alineagroep">Precies om die reden zijn er hygiënemaatregelen ingesteld. Zowel voor besmette als niet-besmette bedrijven gelden verschillende
                     hygiënemaatregelen.
                  </text:p>
      <text:list text:style-name="list-style-1">
        <text:list-item>
          <text:p text:style-name="list.start">Besmette en niet-besmette bedrijven mogen niet uitmesten gedurende de lammerperiode tot 30 dagen daarna.
                        </text:p>
        </text:list-item>
        <text:list-item>
          <text:p text:style-name="list.cont">De veehouder moet een administratie bijhouden van de lammerperiode, waarbij in elk geval wordt bijgehouden wanneer het laatste
                           lam is geboren. Deze administratie moet twee jaar bewaard worden.
                        </text:p>
        </text:list-item>
        <text:list-item>
          <text:p text:style-name="list.cont">Na het uitmesten moeten niet-besmette bedrijven de mest gedurende 90 dagen afgedekt opslaan, alvorens deze mag worden uitgereden
                           op het land.
                        </text:p>
        </text:list-item>
        <text:list-item>
          <text:p text:style-name="list.cont">Besmette bedrijven moeten de mest 150 dagen afgedekt opslaan.
                        </text:p>
        </text:list-item>
        <text:list-item>
          <text:p text:style-name="list.cont">De veehouder moet een administratie bijhouden van:
                        </text:p>
          <text:list>
            <text:list-item>
              <text:p text:style-name="list.cont">De datum waarop de stal is uitgemest.
                              </text:p>
            </text:list-item>
            <text:list-item>
              <text:p text:style-name="list.cont">De begin en einddatum van de composteerperiode.
                              </text:p>
            </text:list-item>
            <text:list-item>
              <text:p text:style-name="list.cont">De datum van het uitrijden op het eigen bedrijf.
                              </text:p>
            </text:list-item>
          </text:list>
        </text:list-item>
        <text:list-item>
          <text:p text:style-name="list.end">Na de composteerperiode gelden er geen restricties met betrekking tot het vervoer van mest.
                        </text:p>
        </text:list-item>
      </text:list>
      <text:p text:style-name="alineagroep.end">– Na de composteerperiode gelden er geen restricties met betrekking tot het vervoer van mest.</text:p>
      <text:p text:style-name="alineagroep">8</text:p>
      <text:p text:style-name="alineagroep.end">
                     <text:span text:style-name="cur">Kunt u toelichten welke methode van verwijdering van de C. burnetii bacterie het beste de verspreiding van deze bacterie voorkomt:
                        compostering of verbranding van de besmette mest?</text:span>
                     
                  </text:p>
      <text:p text:style-name="algemeen">Zoals voormalig minister Verburg in haar brief van 28 augustus 2009 (TK 28 286, nr. 314) al aangaf, is het verbranden van mest in Nederland niet uitvoerbaar. Uit het onderzoek van het CVI naar de overleving van
                  <text:span text:style-name="cur">C. burnetii </text:span>in geitenmest zal blijken of <text:span text:style-name="cur">C. burnetii </text:span>overleeft in geitenmest en of mest een belangrijke verspreidingsroute is voor Q-koorts. Daarnaast zal uit het onderzoek blijken
                  of de temperaturen die bereikt worden bij mechanische compostering en compostering op een mesthoop voldoende hoog zijn voor afdoding van de bacterie.
               </text:p>
      <text:p text:style-name="alineagroep">10</text:p>
      <text:p text:style-name="alineagroep.end">
                     <text:span text:style-name="cur">Klopt het dat het merendeel van de geitenmest afgezet werd/wordt naar de Noordoostpolder, Flevoland, Zeeland etc. en dat daar
                        geen of nauwelijks verhoging van Q-koortsuitbraken zowel humaan als bij geiten is te bespeuren?</text:span>
                     
                  </text:p>
      <text:p text:style-name="algemeen">Uit onderzoek van de nVWA uit 2008 blijkt dat een groot deel van de mest uit Noord-Brabant in dat jaar buiten het Q-koortsgebied
                  werd uitgereden. In de Noordoostpolder, Flevoland en Zeeland zijn relatief weinig humane gevallen gerapporteerd.
               </text:p>
      <text:p text:style-name="alineagroep">11</text:p>
      <text:p text:style-name="alineagroep.end">
                     <text:span text:style-name="cur">Geitenmest kan in principe goed gecomposteerd worden in een mechanisch geventileerde composteertunnel. Tegen welke kosten
                        is dat te realiseren voor de gemiddelde geitenhouder? Zijn bij het onderzoek naar de composteerbaarheid van geitenmest ook
                        (investerings)kosten en eventuele ruimtelijke- en/of milieuvergunningsproblemen in beeld gebracht?</text:span>
                     
                  </text:p>
      <text:p text:style-name="algemeen">De kosten voor het industrieel composteren van geitenmest zijn afhankelijk van de markt. Veehouders kunnen hier zelf afspraken
                  over maken met de industrieel composteerders, zoals dat ook gebeurt met andere afnemers van mest. Fleuren BV heeft op dit
                  moment geen vergunning voor het composteren van geitenmest. Voor het onderzoek heeft de provincie Zuid-Holland een tijdelijk
                  een vergunning verleend voor de compostering van niet-besmette mest. Begrijpelijkerwijs zal de provincie Zuid-Holland voorzichtig
                  zijn met het verlenen van een vergunning voor mest van besmette bedrijven.
               </text:p>
      <text:p text:style-name="algemeen">Fleuren BV en het CVI hebben onderzocht of geitenmest gecomposteerd kan worden en of het eindproduct dan kwalitatief gezien
                  goed genoeg is om vermarkt te kunnen worden.
               </text:p>
      <text:p text:style-name="alineagroep">12</text:p>
      <text:p text:style-name="alineagroep.end">
                     <text:span text:style-name="cur">Voor het composteren is het wel een vereiste dat de kwaliteit van het te composteren materiaal goed is; het moet een goede
                        structuur hebben (voldoende porositeit) en mag niet te vochtig zijn. Is dat voor de gemiddelde geitenhouder te realiseren
                        met elke leeftijdsgroep?</text:span>
                     
                  </text:p>
      <text:p text:style-name="algemeen">Wanneer de kwaliteit van geitenmest niet optimaal is voor het composteerproces kan de industrieel composteerder andere mest
                  bijmengen om tot een optimale structuur te komen. Hiervoor gebruiken zij bijvoorbeeld paardenmest of kippenmest.
               </text:p>
      <text:p text:style-name="alineagroep">13</text:p>
      <text:p text:style-name="alineagroep.end">
                     <text:span text:style-name="cur">Is voor gecomposteerde geitenmest een afnemer?</text:span>
                     
                  </text:p>
      <text:p text:style-name="algemeen">Het is aan het bedrijfsleven zelf om afnemers te vinden voor hun producten. Sommige akkerbouwers of fruittelers zijn geïnteresseerd
                  in industrieel gecomposteerde mest en zijn bereid daarvoor te betalen.
               </text:p>
      <text:p text:style-name="alineagroep">14</text:p>
      <text:p text:style-name="alineagroep.end">
                     <text:span text:style-name="cur">Zijn in het kader van de Meststoffenwet normen bekend voor gecomposteerde geitenmest?</text:span>
                     
                  </text:p>
      <text:p text:style-name="algemeen">Ja, in de Meststoffenwet zijn normen opgenomen over de werkingscoëfficiënt, excretieforfait, stikstofcorrecties en forfaitaire
                  mineralen gehalten voor vaste mest.
               </text:p>
      <text:p text:style-name="alineagroep">15</text:p>
      <text:p text:style-name="alineagroep.end">
                     <text:span text:style-name="cur">Welke beperkingen en/of kansen brengt het composteren mee voor de geitenhouder</text:span>
                     
                  </text:p>
      <text:p text:style-name="algemeen">Ten opzichte van het industrieel composteren is het composteren op het eigen bedrijf goedkoper. Tevens heeft het composteren
                  op het eigen bedrijf het voordeel dat geitenhouders dan zelf de mest kunnen uitrijden op hun eigen land. Wanneer er een goede
                  afnemersmarkt is voor industrieel gecomposteerde geitenmest, dan brengt dat natuurlijk kansen voor geitenhouders.
               </text:p>
      <text:p text:style-name="alineagroep">16</text:p>
      <text:p text:style-name="alineagroep.end">
                     <text:span text:style-name="cur">Op welke wijze wordt de extractie van bacterie-DNA uit de mest, het kwantificeren van het aantal bacteriën in de mest en het
                        kweken van C. burnetii uit de mest geoptamiliseerd nadat eerdere pogingen zijn mislukt? Zijn er internationale of Europese
                        ervaringen op dit vlak?</text:span>
                     
                  </text:p>
      <text:p text:style-name="algemeen">De onderzoeksmethoden van het CVI zullen worden beschreven in hun eindrapport. Er zijn geen Europese of internationale publicaties
                  over het kweken van <text:span text:style-name="cur">C. burnetii</text:span> uit mest. Het Franse referentie-instituut ANSES is met een vergelijkbaar project bezig. Er is onderling contact tussen de
                  onderzoeksinstituten en ervaringen worden uitgewisseld om methoden te optimaliseren.
               </text:p>
      <text:p text:style-name="alineagroep">17</text:p>
      <text:p text:style-name="alineagroep.end">
                     <text:span text:style-name="cur">Klopt het dat de buitenste laag van afgedekte opgeslagen van geitenmest vanzelf kiemvrij wordt omdat de temperatuur binnen
                        enkele dagen oploopt van circa 15 graden Celsius tot boven de 19, nl. de temperatuur waarbij melk al gepasteuriseerd is?</text:span>
                     
                  </text:p>
      <text:p text:style-name="algemeen">Het klopt dat in de buitenste schil van afgedekt opgeslagen geitenmest binnen enkele dagen hoge temperaturen kunnen worden
                  bereikt. Deze temperaturen zijn echter niet altijd hoger dan 70 graden Celsius. Uit het onderzoek van het CVI zal blijken
                  of de temperaturen hoog genoeg zijn voor afdoding van de bacterie.
               </text:p>
      <text:p text:style-name="alineagroep">18</text:p>
      <text:p text:style-name="alineagroep.end">
                     <text:span text:style-name="cur">Een van de genoemde oorzaken is dat de opwerkmethode niet goed genoeg was om de bacteriën te isoleren. Welke ervaringen zijn
                        er internationaal?</text:span>
                     
                  </text:p>
      <text:p text:style-name="algemeen">Er is geen internationaal protocol of gepubliceerd protocol beschikbaar. Zowel bij het CVI als bij het ANSES wordt een dergelijk
                  protocol ontwikkeld
               </text:p>
      <text:p text:style-name="alineagroep">20</text:p>
      <text:p text:style-name="alineagroep.end">
                     <text:span text:style-name="cur">De niet-besmette bedrijven kunnen nu een maand na het einde van het lammerseizoen uitmesten en moeten deze dan nog drie maanden
                        opslaan. Het lukt daarmee veelal niet om deze dan bijvoorbeeld nog voor de tijd dat maïs wordt gezaaid uit te rijden op maïsland.
                        Gaat de mestafzet voor het seizoen 2011 door de vertraging van het onderzoek nu verloren? Wat voor effect heeft dat voor de
                        afname van geitenmest op de langere termijn?</text:span>
                     
                  </text:p>
      <text:p text:style-name="algemeen">Het langer van kracht blijven van de mestmaatregelen heeft tot gevolg dat het tussentijds opslaan gedurende tenminste drie
                  maanden voorlopig nog moet worden voortgezet. Geitenhouders hebben al ruim een jaar ervaring met deze praktijk, waarbij de
                  mest langer op het bedrijf blijft en vervolgens wordt afgevoerd naar het eigen land of elders. Door de vertraging van het onderzoek blijft de tussenopslag nog van kracht
                  maar dat heeft geen invloed op de hoeveelheid mest die na tussenopslag in met name het voor- en najaar door de bedrijven wordt
                  afgezet.
               </text:p>
      <text:p text:style-name="alineagroep">21</text:p>
      <text:p text:style-name="alineagroep.end">
                     <text:span text:style-name="cur">Alle houders van meer dan 50 melkgeiten of melkschapen zijn verplicht een tankmelkmonster te laten onderzoeken op de Q-koortsbacterie;
                        de niet-besmette één keer per maand, de besmette eens per twee weken. Is hiermee niet afdoende geborgd dat de bacterie niet
                        in de mest kan zitten en kan derhalve de composteringsplicht voor niet-besmette bedrijven worden herzien?</text:span>
                     
                  </text:p>
      <text:p text:style-name="algemeen">Deze vraag zal beantwoord moeten worden door de deskundigen op basis van de eindresultaten van het CVI-onderzoek naar de overleving
                  van <text:span text:style-name="cur">C. burnetii </text:span>in geitenmest.
               </text:p>
      <text:p text:style-name="alineagroep">22</text:p>
      <text:p text:style-name="alineagroep.end">
                     <text:span text:style-name="cur">Kunt u waarborgen dat voor 15 mei 2011 besluitvorming plaatsvindt?</text:span>
                     
                  </text:p>
      <text:p text:style-name="algemeen">Ik laat het aan de deskundigen om een geschikte datum te vinden voor hun overleg. Het is natuurlijk belangrijk dat de deskundigen
                  voldoende informatie hebben over de huidige epidemiologische omstandigheden om ons van goed advies te voorzien. De deskundigen
                  hebben zelf aangegeven graag begin juni bijeen te komen.
               </text:p>
      <text:p text:style-name="alineagroep">23</text:p>
      <text:p text:style-name="alineagroep.end">
                     <text:span text:style-name="cur">Is composteren ook bij andere landen in beeld als maatregel ter bestrijding, dan wel voorkoming van Q-koortsuitbraken? Wat
                        zijn de ervaringen?</text:span>
                     
                  </text:p>
      <text:p text:style-name="algemeen">In publicaties van uitbraken in andere landen is het composteren van mest nooit eerder als maatregel beschreven.
                  
                  
               </text:p>
      <text:p text:style-name="alineagroep">24 en 25</text:p>
      <text:p text:style-name="alineagroep">
                     <text:span text:style-name="cur">Gaat het in het onderzoek naar de composteerbaarheid van geitenmest om onbesmette besmette of geitenmest in het algemeen?</text:span>
                     
                  </text:p>
      <text:p text:style-name="alineagroep.end">
                     <text:span text:style-name="cur">Hoe kan geconcludeerd worden dat besmette geitenmest goed composteerbaar is, als er nog geen resultaten zijn op het gebied
                        van de overleving van C. burnetii in mest?</text:span>
                     
                  </text:p>
      <text:p text:style-name="algemeen">Dit gaat om geitenmest in het algemeen, de aan- of afwezigheid van de Q-koortsbacterie heeft geen effect op de samenstelling
                  van de mest.
               </text:p>
      <text:p text:style-name="alineagroep">26</text:p>
      <text:p text:style-name="alineagroep.end">
                     <text:span text:style-name="cur">Wie zullen er aanwezig zijn bij het deskundigenberaad Q-koorts in mei?</text:span>
                     
                  </text:p>
      <text:p text:style-name="algemeen">De directeur van het Centrum Infectieziektebestrijding van het RIVM streeft ernaar om bij elk deskundigenberaad over Q-koorts
                  dezelfde experts te laten deelnemen.
               </text:p>
      <text:p text:style-name="algemeen">Bij een eerder advies hebben wij uw Kamer een lijst van deelnemers toegezonden (bijlage bij Tweede Kamer, 2009–2010, 28 286, nr. 42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