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499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3 april 2011</text:p>
      <text:p text:style-name="algemeen">Op 30 maart 2011 heeft de vaste Kamercommissie voor Economische Zaken, Landbouw en Innovatie mij verzocht het eindrapport
                  van het onderzoek naar de overleving van <text:span text:style-name="cur">C. burnetii</text:span> in geitenmest zo spoedig mogelijk aan de Kamer te sturen. Zoals ik in mijn brief van 24 maart 2011 heb aangegeven, verwacht
                  ik het eindrapport in de loop van mei 2011 en zal ik het deskundigenberaad, dat eind mei of begin juni bijeenkomt, vragen
                  om mede op basis van de eindresultaten van het onderzoek te adviseren over passende hygiënemaatregelen. Vervolgens zal ik
                  u zo spoedig mogelijk het eindrapport en het advies van de deskundigen vergezeld van het besluit van minister Schippers en
                  mij daarop toestur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286, Nr. 49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