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9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5 april 2011</text:p>
      <text:p text:style-name="algemeen">Op 12 januari jl. hebben de staatssecretaris van Economische Zaken, Landbouw en Innovatie en ik met uw Kamer gesproken over
                  de evaluatie van de Q-koorts uitbraak (Handelingen II 2010/11, nr. 38, items 3 en 6, blz. 7–26 en blz. 30–56). Wij hebben toegezegd uw Kamer na twee maanden nader te informeren over de uitwerking van de structuur
                  voor signalering, beoordeling en aanpak van zoönosen.
               </text:p>
      <text:p text:style-name="alineagroep">De staatssecretaris en ik zijn nog in overleg met diverse organisaties, instituten en bestuurders die hieraan bijdragen. Wij
                     hechten aan een robuuste en breed gedragen structuur en kunnen om die reden nu nog niet aan onze toezegging voldoen. We verwachten
                     u eind april over de risicoanalysestructuur te kunnen informeren.
                  </text:p>
      <text:p text:style-name="alineagroep.end">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4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