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9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maart 2011</text:p>
      <text:p text:style-name="alineagroep">Op 2 maart 2011 verzocht u mij (2011Z03859/2011D10309) om een stand van zakenbrief over het mestonderzoek. Er zijn verschillende onderzoeken ingezet op het gebied van mest. Er
                     is door het Centraal Veterinair Instituut (CVI) en Wageningen UR Lifestock Research onderzoek gedaan naar de composteerbaarheid
                     van geitenmest in een industriële composteerinrichting. Naast dit project werkt TNO aan onderzoek naar de effectiviteit van
                     ontsmettingsmiddelen.
                  </text:p>
      <text:p text:style-name="alineagroep.end">Tevens werkt het CVI samen met het Rijksinstituut voor Volksgezondheid en Milieu (RIVM) en de Gezondheidsdienst voor Dieren
                     (GD) aan een omvangrijke studie naar de overleving van Coxiella in geitenmest. In deze studie wordt onder andere gekeken naar
                     de overleving van <text:span text:style-name="cur">C. burnetii</text:span> in geitenmest in de stal, in een mesthoop buiten en tijdens het proces van industrieel composteren.
                  </text:p>
      <text:p text:style-name="alineagroep.end">Het onderzoek naar de composteerbaarheid van geitenmest is afgerond. Geconcludeerd kan worden dat geitenmest in principe goed
                     gecomposteerd kan worden in een mechanisch geventileerde composteertunnel. In de gehele tunnel kunnen hoge temperaturen worden
                     gehaald. Hiervoor is wel een vereiste dat de kwaliteit van het te composteren materiaal goed is: het moet een goede structuur
                     hebben (voldoende porositeit) en mag niet te vochtig zijn.
                  </text:p>
      <text:p text:style-name="algemeen">Het eerste deel van het onderzoek van TNO naar effectieve ontsmettingsmiddelen bevindt zich in de afrondende fase. Enkele
                  middelen die in het laboratorium effectief zijn gebleken zullen in het tweede deel van het onderzoek getest worden op materialen
                  zoals die in een stal gevonden kunnen worden (hout, beton en metaal).
               </text:p>
      <text:p text:style-name="algemeen">De resultaten van het onderzoek naar de overleving van <text:span text:style-name="cur">C. burnetii</text:span> in geitenmest werden eind december 2010 verwacht. Een aantal onderzoekstechnieken werd voor het eerst op mest toegepast of
                  op grotere schaal uitgevoerd. Met name de extractie van bacterie-DNA uit de mest, het kwantificeren van het aantal bacteriën
                  in de mest en het kweken van <text:span text:style-name="cur">C. burnetii</text:span> uit mest moest geoptimaliseerd worden. De kweek uit mest is nog niet gelukt.
               </text:p>
      <text:p text:style-name="alineagroep">Oorzaken hiervan kunnen zijn dat de opwerkmethode niet goed genoeg was om de bacteriën te isoleren. Ook is het mogelijk dat
                     er geen levende bacteriën meer in de mest aanwezig waren.
                  </text:p>
      <text:p text:style-name="alineagroep.end">Het project heeft hierdoor vertraging opgelopen. Op 19 januari 2011 heeft het CVI een tussenrapportage opgeleverd. In de loop
                     van mei verwacht ik de eindrapportage van het project.
                  </text:p>
      <text:p text:style-name="alineagroep">De tussenresultaten geven geen aanleiding om de hygiënemaatregelen aan te scherpen. Eind mei is er weer een deskundigenberaad
                     Q-koorts.
                  </text:p>
      <text:p text:style-name="alineagroep.end">Het eerstkomende deskundigenberaad zal ik vragen om mede op basis van de eindresultaten van het onderzoek te adviseren over
                     passende hygiënemaatregel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4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