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Naar aanleiding van het verzoek (2011Z03101/2011Z03102/2001Z03104/ 2011Z03106) van de vaste commissie voor Economische Zaken, Landbouw en Innovatie, bericht ik hierbij over de wijze van uitvoering van de aangenomen moties die zijn ingediend naar aanleiding
                  van het debat over dierhouderij van 2 februari 2011 (kamerstuk 28 286, nr. 492) en het verslag AO Dierhouderij van 15 februari 2011 (Handelingen II 2010/11, nr. 52, item 21, blz. 32–41). Tevens bericht ik u over de wijze van uitvoering van de aangenomen motie 28 286, nr. 464, naar aanleiding van het Algemeen Overleg Q-koortsevaluatie van 13 januari 2011.
               </text:p>
      <text:p text:style-name="tussenkop"><text:span text:style-name="tussenkop_vet">Motie Thieme (PvdD), 28 286, nr. 471
                     </text:span></text:p>
      <text:p text:style-name="alineagroep">
                     <text:span text:style-name="cur">verzoekt de regering binnen de Wet Dieren vast te leggen dat nieuwe huisvestingsystemen voor dieren vooraf getoetst worden
                        op de effecten ervan voor het dierenwelzijn en de diergezondheid.</text:span>
                     
                  </text:p>
      <text:p text:style-name="alineagroep.end">De indieners van deze motie lijken te doelen op een systeem van preventieve toetsing van huisvestingssystemen, zoals dat is
                     opgenomen in de artikelen 46 en verder van de Gezondheids- en welzijnswet voor dieren (GWWD). Ingevolge die artikelen is het
                     voorhanden hebben, het ten verkoop in voorraad hebben, het verkopen, het afleveren of het gebruiken van een huisvestingssysteem
                     dat niet is toegelaten, verboden. Een huisvestingssysteem wordt toegelaten indien op grond van door de aanvrager overgelegde
                     gegevens met redelijke zekerheid mag worden aangenomen dat het systeem geen onaanvaardbare schadelijke gevolgen heeft op het
                     welzijn van dieren waarvoor het bestemd is.
                  </text:p>
      <text:p text:style-name="algemeen">Voor veel diersoorten waarvan dieren op grote schaal worden gehouden, bestaan specifieke huisvestingsregels. Daarbij valt
                  te denken aan varkens, kippen en kalveren. Houders van dergelijke dieren dienen zich aan de wettelijke eisen te houden. Zij
                  kunnen zich er voorafgaand aan het aanschaffen van een huisvestingssysteem van vergewissen dat het systeem voldoet aan die
                  eisen. Een fabrikant van huisvestingssystemen kan inschatten dat het produceren van een huisvestingssysteem dat niet voldoet
                  aan de geldende regels, niet zinvol is.
               </text:p>
      <text:p text:style-name="algemeen">Deze situatie is voor de verschillende actoren voldoende duidelijk en er bestaat naar mijn opvatting geen reden om een toetsing
                  vooraf, met de daarbij behorende administratieve lasten en kosten voor bedrijfsleven en overheid, als instrument te introduceren.
                  Om die reden bepaalt artikel 45, zesde lid van de GWWD dan ook dat het systeem van preventieve toetsing niet van toepassing
                  is indien huisvestingsregels zijn gesteld voor de betreffende diersoort of diercategorie.
               </text:p>
      <text:p text:style-name="algemeen">Ik pas wel een preventieve toetsing toe bij de beoordeling van een ontheffing van bestaande regels voor huisvesting. In die
                  gevallen wordt een onderbouwing gevraagd van de aanvrager, waarin wordt aangegeven wat de welzijnseffecten zijn van de gevraagde
                  ontheffing. Indien niet kan worden aangetoond dat het welzijn of de gezondheid van de dieren zich niet tegen de afwijking
                  verzet, wordt de ontheffing niet verleend. Op deze wijze ondersteun ik innovatieve ontwikkelingen in de sector waarmee het
                  welzijn wordt bevorderd.
               </text:p>
      <text:p text:style-name="algemeen">Tegen degene die dieren houdt in een huisvestingsysteem dat niet voldoet aan de wettelijk voorschriften, kan handhavend worden
                  opgetreden. Bij verandering van regelgeving op het gebied van huisvesting wordt houders van dieren in de regel een overgangstermijn
                  geboden waarbinnen bestaande huisvestingssystemen kunnen worden afgeschreven. Uitkoopregelingen op kosten van de Staat zijn in beide gevallen niet aan de orde.
               </text:p>
      <text:p text:style-name="algemeen">De motie ziet ook toe op huisvestingssystemen voor dieren van diersoorten waarvoor geen specifieke regels zijn gesteld. Indieners beogen met het gevraagde systeem van preventieve toetsing
                  een extra waarborg in te bouwen voor dierenwelzijn waarmee wordt voorkomen dat geplande investeringen achteraf worden afgekeurd.
                  Ik vind het doel, dat met de motie wordt nagestreefd, sympathiek. Derhalve betrek ik de inhoud ervan bij de aangekondigde
                  actualisatie van het dierenwelzijns- en diergezondheidsbeleid.
               </text:p>
      <text:p text:style-name="tussenkop"><text:span text:style-name="tussenkop_vet">Motie Thieme (PvdD)/Jacobi (PvdA), 28 286, nr. 472 en Motie Grashoff (GL)/Van Veldhoven (D66), 28 286, nr. 488
                     </text:span></text:p>
      <text:p text:style-name="tussenkop"><text:span text:style-name="tussenkop_vet">Motie Thieme (PvdD)/Jacobi (PvdA), 28 286, nr. 472
                     </text:span></text:p>
      <text:p text:style-name="algemeen">
                  <text:span text:style-name="cur">verzoekt de regering, in afwachting van de uitkomsten van het Breed Maatschappelijk Debat een voorbereidingsbesluit te nemen
                     waarmee een moratorium op de bouw van megastallen wordt afgekondigd en dit besluit zo snel mogelijk kenbaar te maken aan provincies
                     en gemeenten.</text:span>
                  
               </text:p>
      <text:p text:style-name="tussenkop"><text:span text:style-name="tussenkop_vet">Motie Grashoff (GL)/Van Veldhoven (D66), 28 286, nr. 488
                     </text:span></text:p>
      <text:p text:style-name="alineagroep">
                     <text:span text:style-name="cur">verzoekt de regering in overleg te treden met provincies en gemeenten om gedurende de maatschappelijke discussie die de staatssecretaris
                        organiseert, niet mee te werken aan bestemmingsplanwijzigingen voor stallen groter dan 300 NGE (Nederlandse Grootte Eenheid,
                        maat voor de economische omvang van een agrarisch bedrijf) en een bouwlaag.</text:span>
                     
                  </text:p>
      <text:p text:style-name="alineagroep.end">Alle reconstructieprovincies kennen beperkingen voor niet-grondgebonden veehouderij door ruimtelijke zonering.</text:p>
      <text:p text:style-name="algemeen">Daarnaast zijn er door veel provincies, mede naar aanleiding van recente discussies en burgerinitiatieven, aanvullende maatregelen
                  genomen zoals een verbod op nieuwvestiging, uitbreidingsverboden of beperkingen van bouwblokken. Deze maatregelen beperken
                  de ontwikkelmogelijkheden van grootschalige niet-grondgebonden veehouderij al aanzienlijk.
               </text:p>
      <text:p text:style-name="algemeen">Ik wil tegemoet komen aan de wens van de Tweede Kamer om tijdens de maatschappelijke dialoog megastallen mogelijk ongewenste
                  ontwikkelingen tegen te gaan. Tegen die achtergrond zal ik de motie van de leden Grashoff en Van Veldhoven (28 286, nr. 488) onder de aandacht brengen van provincies en gemeenten met het verzoek gedurende de maatschappelijke discussie over megastallen
                  niet mee te werken aan nieuwe aanvragen waarbij bestemmingsplanwijzigingen nodig zijn voor stallen groter dan 300 NGE en meer
                  dan één bouwlaag. Hiermee wordt feitelijk een tijdelijke stop op megastallen nagestreefd, zoals in de motie van de leden Thieme
                  en Jacobi (28 286, nr. 472) wordt gevraagd.
               </text:p>
      <text:p text:style-name="algemeen">Het nemen van een voorbereidingsbesluit heeft in het licht van de eerder beschreven beperkende maatregelen in de verschillende
                  provincies en mijn hierboven aangekondigde voornemen relatief weinig meerwaarde. Bovendien heb ik enkele principiële bezwaren
                  tegen het nemen van een voorbereidingsbesluit in deze fase.
               </text:p>
      <text:p text:style-name="algemeen">Een voorbereidingsbesluit enkel om ontwikkelingen te stoppen is niet mogelijk. Een dergelijk besluit moet gevolgd worden door
                  een AMvB waarin het ruimtelijk rijksbeleid ten aanzien van megastallen wordt verankerd. De vraag óf het Rijk met een AMvB
                  komt en welke inhoud deze zal hebben moet echter nog bepaald worden. Dit gebeurt mede op basis van de maatschappelijke discussie.
                  Tegen die achtergrond is het in dit stadium nemen van een voorbereidingsbesluit oneigenlijk en juridisch kwetsbaar. Daarnaast
                  staat een voorbereidingsbesluit haaks op de huidige situatie waarbij de verantwoordelijkheid voor ruimtelijk beleid primair
                  bij provincies en gemeenten is belegd. Het regeerakkoord ondersteunt bestendiging van deze situatie.
               </text:p>
      <text:p text:style-name="tussenkop"><text:span text:style-name="tussenkop_vet">Motie Ouwehand (PvdD)/Grashoff (GL), 28 286, nr. 473
                     </text:span></text:p>
      <text:p text:style-name="alineagroep">
                     <text:span text:style-name="cur">verzoekt de regering, de Sectorraad Paarden op te dragen hun welzijnsplan voor 1 mei 2011 te presenteren;</text:span>
                     
                  </text:p>
      <text:p text:style-name="alineagroep">
                     <text:span text:style-name="cur">verzoekt de regering, de Kamer uiterlijk op 14 mei 2011 te informeren over de (vervolg)stappen die zij zal zetten om het welzijn
                        van paarden en pony's te waarborgen.</text:span>
                     
                  </text:p>
      <text:p text:style-name="alineagroep.end">Over de uitvoering van deze motie is uw Kamer reeds separaat geïnformeerd door middel van de brief TK 28 286, nr. 473 van 3 maart 2011.
                  </text:p>
      <text:p text:style-name="tussenkop"><text:span text:style-name="tussenkop_vet">Motie Ouwehand (PvdD) c.s., 28 286, nr. 474
                     </text:span></text:p>
      <text:p text:style-name="algemeen">
                  <text:span text:style-name="cur">verzoekt de regering, de door de RDA geformuleerde kaders voor de fok van honden en andere dieren op te nemen in de aangekondigde
                     AMvB gezelschapsdieren die het bestaande Honden- en kattenbesluit zal vervangen.</text:span>
                  
               </text:p>
      <text:p text:style-name="alineagroep">Ter voorkoming van nadelige gezondheids- of welzijnseffecten voor nakomelingen en ouderdieren als gevolg van de wijze waarop
                     gefokt wordt, ben ik van plan in de AMvB gezelschapsdieren voorschriften op te nemen waar bij het gericht fokken met gezelschapdieren
                     rekening mee dient te worden gehouden.
                  </text:p>
      <text:p text:style-name="alineagroep.end">Een ontwerp AMvB zal een dezer dagen worden aangeboden voor internetconsultatie via www.internetconsultatie.nl.</text:p>
      <text:p text:style-name="algemeen">Uitgangspunt van de AMvB is dat het fokken van dieren op verantwoorde wijze geschiedt. De voorschriften in de AMvB gezelschapsdieren
                  ten aanzien van het fokken komen materieel overeen met de aanbevelingen van de RDA. In de AMvB zal worden opgenomen dat de
                  manier waarop met gezelschapsdieren wordt gefokt het welzijn en de gezondheid van het ouderdier of nakomelingen niet mag benadelen.
               </text:p>
      <text:p text:style-name="alineagroep">Het is niet toegestaan gericht te fokken met dieren die gebreken of afwijkingen hebben of kunnen krijgen die hun welzijn of
                     gezondheid schaden of die ernstige gedragsproblemen bij de dieren kunnen veroorzaken. Daarnaast dient voortplanting, voor
                     zover mogelijk, op natuurlijke wijze plaats te vinden, waarmee beoogd wordt behoud van integriteit te borgen.
                  </text:p>
      <text:p text:style-name="alineagroep">Ook moet bij het fokken worden voorkomen dat uiterlijke kenmerken worden doorgegeven aan of kunnen ontstaan bij nakomelingen
                     die schadelijke gevolgen hebben voor het welzijn of de gezondheid van dat dier.
                  </text:p>
      <text:p text:style-name="alineagroep">De regels over fokken hebben ook betrekking op ouderdieren, die als gevolg van de fokkerij in beginsel geen schade aan welzijn
                     of gezondheid dienen te krijgen. Fokkerij mag niet leiden tot uitputting van moederdieren en ook niet tot blijvende of permanente
                     schade aan gezondheid of welzijn.
                  </text:p>
      <text:p text:style-name="alineagroep.end">Aan al deze regels ligt ten grondslag dat bij fokken voldoende aandacht dient te worden besteed aan zorg voor genetische diversiteit.</text:p>
      <text:p text:style-name="algemeen">Met de AMvB gezelschapsdieren wordt dan ook invulling gegeven aan de door de RDA geformuleerde kaders voor de fok van honden
                  en andere dieren.
               </text:p>
      <text:p text:style-name="algemeen">Overigens is tijdens het VAO Dierhouderij in de discussie over de onderhavige motie de AMvB gezelschapsdieren in verband gebracht met normen gesteld aan huisvestingssystemen. Hier is mogelijk een
                  misverstand ontstaan. Ik ben van plan dergelijke normen op te nemen in een ontwerp-Besluit houders van dieren onder de Wet
                  dieren. Het ontwerp-besluit is vorig jaar via internet voor consultatie voorgelegd aan verschillende maatschappelijke organisaties
                  en zal naar verwachting na de zomer aan uw Kamer en de Eerste Kamer worden overgelegd.
               </text:p>
      <text:p text:style-name="tussenkop"><text:span text:style-name="tussenkop_vet">Motie Ouwehand (PvdD), 28 286, nr. 477
                     </text:span></text:p>
      <text:p text:style-name="alineagroep">
                     <text:span text:style-name="cur">verzoekt de regering, te komen tot een plan van aanpak voor de opvang van gezelschapsdieren en voor het terugdringen van de
                        toestroom van zwervend aangetroffen dieren, en de Kamer hierover binnen een halfjaar te informeren.</text:span>
                     
                  </text:p>
      <text:p text:style-name="alineagroep.end">Ik informeer u binnen een half jaar over een plan van aanpak voor de opvang van gezelschapsdieren en het verminderen van de
                     toestroom van zwervend aangetroffen dieren.
                  </text:p>
      <text:p text:style-name="tussenkop"><text:span text:style-name="tussenkop_vet">Motie Van Gerwen (SP), 28 286, nr. 480
                     </text:span></text:p>
      <text:p text:style-name="alineagroep">
                     <text:span text:style-name="cur">verzoekt de regering met een voorstel te komen voor een verbod op doorfok die resulteert in dierenwelzijnsproblemen;</text:span>
                     
                  </text:p>
      <text:p text:style-name="alineagroep">
                     <text:span text:style-name="cur">verzoekt de regering dit van toepassing te laten zijn op zowel gezelschapsdieren als dieren die voor productie worden gehouden;</text:span>
                     
                  </text:p>
      <text:p text:style-name="alineagroep">
                     <text:span text:style-name="cur">verzoekt de regering hierbij fokkers een populatiebeheersplan te laten opstellen en voor te laten leggen aan een toetsingscommissie
                        van onafhankelijke deskundigen;</text:span>
                     
                  </text:p>
      <text:p text:style-name="alineagroep">
                     <text:span text:style-name="cur">verzoekt de regering hierbij in te zetten op biologisch normale percentages die lijden aan erfelijke defecten;</text:span>
                     
                  </text:p>
      <text:p text:style-name="alineagroep">
                     <text:span text:style-name="cur">verzoekt de regering overselectie en inteelt hierbij aan te pakken en dus de inzet van fokdieren te beperken naar biologisch
                        gezonde percentages;</text:span>
                     
                  </text:p>
      <text:p text:style-name="alineagroep">
                     <text:span text:style-name="cur">hierbij de mogelijkheid van een tentoonstellings-, keurings- en fokverbod voor doorgefokte dieren te bezien.</text:span>
                     
                  </text:p>
      <text:p text:style-name="alineagroep.end">In de brief aan de Tweede Kamer van 28 januari jl. met de beantwoording van de schriftelijke vragen bij het AO Dierhouderij,
                     heb ik aangegeven dat mijn beleidsreactie op het RDA-rapport Fokkerij en Voortplantingstechnieken in de eerste helft van 2011
                     verwacht kan worden. De in deze motie geuite zorgen en voorgestelde maatregelen over het doorfokken van dieren, zullen hierin
                     ook aan de orde komen.
                  </text:p>
      <text:p text:style-name="algemeen">Daarnaast heb ik tijdens het AO Dierhouderij van 2 februari jl. aangegeven in Europa aandacht te willen vragen voor de problematiek
                  rondom de fokkerij van gezelschapsdieren. Op korte termijn zal ik daartoe in een brief aan de Europese Commissie met betrekking
                  tot de EU-strategie dierenwelzijn voor de periode 2011–2015 aandacht voor de fokkerijproblematiek vragen.
               </text:p>
      <text:p text:style-name="tussenkop"><text:span text:style-name="tussenkop_vet">Motie Van Gerwen (SP), 28 286, nr. 481
                     </text:span></text:p>
      <text:p text:style-name="alineagroep">
                     <text:span text:style-name="cur">verzoekt de regering, binnen een half jaar te komen met een voorstel voor een tentoonstellingsverbod voor paarden met gecoupeerde
                        staarten.</text:span>
                     
                  </text:p>
      <text:p text:style-name="alineagroep.end">Ik ben bereid deze motie uit te voeren door de sector op te dragen dit concreet in het kader van de basisregels van het plan
                     van aanpak welzijn uit te werken, zodanig dat op tentoonstellingen geen paarden met gecoupeerde staarten voorkomen. De KNHS
                     heeft deelname van paarden met gecoupeerde staarten aan evenementen verboden.
                  </text:p>
      <text:p text:style-name="tussenkop"><text:span text:style-name="tussenkop_vet">Motie Ormel (CDA)/Snijder-Hazelhoff (VVD), 28 286, nr. 483
                     </text:span></text:p>
      <text:p text:style-name="alineagroep">
                     <text:span text:style-name="cur">verzoekt de regering, in Europees verband fors in te zetten op dierenwelzijn ten aanzien van:</text:span>
                     
                  </text:p>
      <text:list text:style-name="list-style-1">
        <text:list-item>
          <text:p text:style-name="list.start">
                           <text:span text:style-name="cur">uitvoering van het Europese verbod op de legbatterij per 1 januari 2012,</text:span>
                           
                        </text:p>
        </text:list-item>
        <text:list-item>
          <text:p text:style-name="list.cont">
                           <text:span text:style-name="cur">uitvoering van de Europese eis voor groepshuisvesting van zeugen per 1 januari 2013,</text:span>
                           
                        </text:p>
        </text:list-item>
        <text:list-item>
          <text:p text:style-name="list.cont">
                           <text:span text:style-name="cur">aanscherping van Europese normen van hokgrootte en aandeel dichte vloer voor vleesvarkens naar Nederlands niveau,</text:span>
                           
                        </text:p>
        </text:list-item>
        <text:list-item>
          <text:p text:style-name="list.end">
                           <text:span text:style-name="cur">aanscherping van de Europese norm voor het bloedijzergehalte van vleeskalveren naar een minimum van 4,5 mmol/liter.</text:span>
                           
                        </text:p>
        </text:list-item>
      </text:list>
      <text:p text:style-name="alineagroep.end">Het coalitieakkoord spreekt over een ambitieuze internationale inzet voor de verbetering van dierenwelzijn. Daarbij streef
                     ik niet alleen naar nieuwe normen maar ook naar de naleving van bestaande normen op Europees niveau. De in de motie genoemde onderwerpen
                     zijn belangrijk voor mijn Europese inzet.
                  </text:p>
      <text:p text:style-name="algemeen">Naleving van bestaande Europese verplichtingen is een verantwoordelijkheid van de lidstaten. Niettemin hecht ik er waarde
                  aan dat Europese verplichtingen door alle lidstaten goed worden uitgevoerd. Daarom heeft Nederland een actieve inbreng in
                  Brussel, gericht op een goede Europese naleving van het verbod op de legbatterij. Ik heb hier ook voor gepleit tijdens de
                  Landbouwraad van 21 en 22 februari jl. Ook zal Nederland in Brussel aandacht vragen voor een goede naleving van de Europese
                  eis voor groepshuisvesting van zeugen per 1 januari 2013.
               </text:p>
      <text:p text:style-name="algemeen">Bij de wijziging van de Europese welzijnsrichtlijn voor varkens zal ik pleiten voor normen die gericht zijn op een welzijnsvriendelijke
                  vloer. De Nederlandse normen kunnen daarbij als voorbeeld dienen, naast andere ontwerpen. De welzijnsrichtlijn voor kalveren
                  bepaalt momenteel dat het bloedijzergehalte van vleeskalveren op groepsniveau een minimum van 4,5 mmol/liter moet zijn. Bij
                  de wijziging van deze richtlijn zal ik pleiten voor een minimum van 4,5 mmol/liter op individueel niveau. Dat komt overeen
                  met een minimum van circa 6 mmol/liter op groepsniveau. Tevens zal ik pleiten voor een bijhorend monitoringsinstrument.
               </text:p>
      <text:p text:style-name="algemeen">Nederland zal deze en andere wensen voor het Europese welzijnsbeleid ook op schriftelijke wijze bekendmaken aan de Commissie.</text:p>
      <text:p text:style-name="tussenkop"><text:span text:style-name="tussenkop_vet">Motie Ormel (CDA), 28 286, nr. 484
                     </text:span></text:p>
      <text:p text:style-name="alineagroep">
                     <text:span text:style-name="cur">verzoekt de regering, gemeenten te vragen om bij door gemeenteambtenaren gevonden, dode gezelschapsdieren te controleren of
                        zij al dan niet gechipt zijn en als dat zo is deze dieren als overleden te melden op www.animalalert.nl.</text:span>
                     
                  </text:p>
      <text:p text:style-name="alineagroep.end">Ik zal een brief richten aan alle Nederlandse gemeenten met het verzoek bij gevonden, dode huisdieren, te controleren op een
                     chip en, indien aanwezig, hiervan melding te maken op één van de daarvoor bedoelde websites.
                  </text:p>
      <text:p text:style-name="tussenkop"><text:span text:style-name="tussenkop_vet">Motie Graus (PVV)/Ouwehand (PvdD), 28 286, nr. 485
                     </text:span></text:p>
      <text:p text:style-name="alineagroep">
                     <text:span text:style-name="cur">verzoekt de regering, de procedures en opvangtermijnen van de levende have op Schiphol tot een minimum te beperken en de dieren
                        indien nodig van veterinaire zorg te voorzien;</text:span>
                     
                  </text:p>
      <text:p text:style-name="alineagroep">
                     <text:span text:style-name="cur">verzoekt de regering, voorts om dieren, welke in bovengenoemde levende have zijn opgevangen en niet geëuthanaseerd hoeven
                        worden, zo snel mogelijk doch uiterlijk binnen twee weken te (her)plaatsen.</text:span>
                     
                  </text:p>
      <text:p text:style-name="alineagroep.end">Op korte termijn zal ik u een brief sturen waarin de huidige procedures met betrekking tot de opvang en behandeling van dieren
                     die aankomen op Schiphol worden beschreven. Hierbij zal ik ingaan op zowel de veterinaire, de Cites- en welzijnsaspecten,
                     evenals de duur van opvang van deze dieren.
                  </text:p>
      <text:p text:style-name="tussenkop"><text:span text:style-name="tussenkop_vet">Motie Van Veldhoven (D66), 28 286, nr. 464: «Gewijzigde motie van het lid Van Veldhoven c.s. ter vervanging van die gedrukt onder nr. 456 (motie n.a.v. AO Q-koortsevaluatie
                     van 13 januari 2011)</text:span></text:p>
      <text:p text:style-name="algemeen">
                  <text:span text:style-name="cur">verzoekt de regering om in aanvulling op het rapport van de Gezondheidsraad, nut en noodzaak van een norm voor een minimale
                     afstand tussen veebedrijven en woongebieden in Nederland te onderzoeken.</text:span>
                  
               </text:p>
      <text:p text:style-name="algemeen">Met verwijzing naar mijn brief aan uw Kamer, TK 28 286, nr. 469 van 9 februari 2011 inzake het onderzoek intensieve veehouderij en gezondheid omwonenden door IRAS, NIVEL en RIVM en de standpunten van de ministers van Volksgezondheid, Welzijn en Sport (VWS) en
                  Infrastructuur en Milieu (I&amp;M) zoals onder meer neergelegd in de nog actuele brief aan uw Kamer, TK 28 973, nr. 35, van 28 mei 2009 van de minister van VWS, mede namens mijn voorgangster en afgestemd met de minister van het voormalige ministerie
                  van VROM, meld ik u dat deze motie ondersteunend is aan het beleid van VWS, I&amp;M en EL&amp;I gezamenlijk. In voornoemd onderzoek
                  wordt gekeken naar mogelijke gezondheidseffecten bij omwonenden van veehouderijbedrijven in een groot gebied in Noord-Brabant
                  en Noord-Limburg. Zodra het definitieve eindrapport beschikbaar is, wordt het met een inhoudelijke reactie aan uw Kamer toegezo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4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