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bij reageer ik op het verzoek van uw vaste Kamercommissie voor EL&amp;I (kenmerk 2011Z04189/2011D10352) om u te informeren over de uitvoering van de aangenomen motie Ouwehand/Grashoff (Kamerstuk 28 286, nr. 473) en in te gaan op het bericht van de Koninklijke Nederlandse Hippische Sportfederatie dat deze motie niet wordt uitgevoerd.
               </text:p>
      <text:p text:style-name="algemeen">Ik zal uitvoering geven aan de motie Ouwehand/Grashoff (Kamerstuk 28 286, nr. 473) waarin de regering wordt verzocht de Sectorraad Paarden op te dragen hun welzijnsplan voor 1 mei 2011 te presenteren en
                  waarin de regering tevens wordt verzocht om de Kamer uiterlijk op 14 mei 2011 te informeren over de (vervolg)stappen die zij
                  zal zetten om het welzijn van paarden en pony's te waarborgen.
               </text:p>
      <text:p text:style-name="alineagroep">Ik zal de sectorraad verzoeken om vóór 1 mei 2011 te komen met een set van basisregels voor het verbeteren van paardenwelzijn
                     onder meer op het gebied van huisvesting en verzorging.
                  </text:p>
      <text:p text:style-name="alineagroep">Ik acht het van belang dat deze regels kunnen rekenen op draagvlak bij de eigen organisatie en bredere achterban en dat deze
                     ook door de dierenbescherming en andere partijen als acceptabel worden aangemerkt. Verder zal ik de sectorraad verzoeken om
                     aan te geven hoe dit wordt geïmplementeerd.
                  </text:p>
      <text:p text:style-name="alineagroep.end">Uiterlijk 14 mei 2011 informeer ik uw Kamer hierover.</text:p>
      <text:p text:style-name="algemeen">Op basis van reeds gevoerde gesprekken met de sector is mij duidelijk geworden dat voor de nadere uitwerking van de basisregels
                  en van de implementatie,  ondersteund door een goed sectorbreed, door sector zelf uit te voeren, voorlichtingsplan, meer tijd
                  nodig is. Ik zal de sector verzoeken om dit uiterlijk 1 september 2011 aan te leveren.
               </text:p>
      <text:p text:style-name="algemeen">Het bericht van de Koninklijke Nederlandse Hippische Sportfederatie verwijst naar de termijn waarop de complete uitwerking,
                  incl. het voorlichtingsplan gereed moeten zijn, zijnde 1 september 2011.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