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1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JACOBI EN VAN DEKKEN TER VERVANGING VAN DIE GEDRUKT ONDER NR. 489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verkoop van zowel imitatiebont als echt bont fors toeneemt, vooral door de populariteit van de bontkraag;</text:p>
      <text:p text:style-name="algemeen">overwegende, dat consumenten en winkeliers door ontbrekende etikettering niet op de hoogte zijn van de herkomst van bontkleding;</text:p>
      <text:p text:style-name="algemeen">van mening, dat vooral jongeren niet op de hoogte zijn van de omstandigheden waaronder de wasbeerhonden die gebruikt worden
                  in de populaire bontkragen gehouden worden;
               </text:p>
      <text:p text:style-name="algemeen">verzoekt de regering in Europees verband het initiatief te nemen voor een publiekscampagne om consumenten bewuster te maken
                  van de herkomst van de bontkraag,
               </text:p>
      <text:p text:style-name="algemeen">en gaat over tot de orde van de dag.</text:p>
      <text:p text:style-name="alineagroep">Jacobi</text:p>
      <text:p text:style-name="alineagroep.end">Van Dekk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