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90</text:p>
          </table:table-cell>
          <table:table-cell office:value-type="string" table:number-columns-spanned="2" table:style-name="parlementair.kopcel_last">
            <text:p text:style-name="headtable.stuktitel"> MOTIE VAN DE LEDEN VAN VELDHOVEN EN GRASHOFF
            </text:p>
            <text:p text:style-name="headtable.datum">Vastgesteld 15 februari 2011</text:p>
          </table:table-cell>
          <table:covered-table-cell/>
        </table:table-row>
      </table:table>
      <text:p text:style-name="kamerstukdatum">Voorgesteld 
               
            </text:p>
      <text:p text:style-name="algemeen">De Kamer,</text:p>
      <text:p text:style-name="algemeen">gehoord de beraadslaging,</text:p>
      <text:p text:style-name="algemeen">constaterende, dat de staatssecretaris van Economische Zaken, Landbouw en Innovatie van plan is een brede maatschappelijke
                  discussie over megastallen te voeren met het oog op de «legitimatie die de sector nodig heeft en houdt om dieren te kunnen
                  produceren»;
               </text:p>
      <text:p text:style-name="algemeen">overwegende, dat de commissie-Wijffels in 2001 een advies uitbracht waarin gepleit werd voor een «ingrijpend herontwerp» van
                  de sector ter bevordering van de ecologische, economische en sociale duurzaamheid van de sector naar aanleiding van haar constatering
                  dat de dominante ontwikkelingslijnen binnen de veehouderij «in de ogen van de samenleving de grenzen van het aanvaardbare
                  en toelaatbare hebben overschreden»;
               </text:p>
      <text:p text:style-name="algemeen">van mening, dat de brede maatschappelijke discussie over megastallen gebaat zou zijn bij een nieuw onderzoek van de commissie-Wijffels
                  naar de veranderingen sinds 2001 in de veehouderij en de mogelijke perspectieven voor bevordering van de ecologische, economische
                  en sociale duurzaamheid van de sector;
               </text:p>
      <text:p text:style-name="algemeen">verzoekt de regering een nieuwe commissie-Wijffels in te stellen en deze te verzoeken om ten behoeve van de brede maatschappelijke
                  discussie over megastallen een advies uit te brengen over de veranderingen sinds 2001 in de veehouderij en de mogelijke perspectieven
                  voor bevordering van de ecologische, economische en sociale duurzaamheid van de sector,
               </text:p>
      <text:p text:style-name="algemeen">en gaat over tot de orde van de dag.</text:p>
      <text:p text:style-name="alineagroep">Van Veldhoven</text:p>
      <text:p text:style-name="alineagroep.end">Gras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286, Nr. 4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