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9</text:p>
          </table:table-cell>
          <table:table-cell office:value-type="string" table:number-columns-spanned="2" table:style-name="parlementair.kopcel_last">
            <text:p text:style-name="headtable.stuktitel"> MOTIE VAN DE LEDEN JACOBI EN VAN DEKKEN
            </text:p>
            <text:p text:style-name="headtable.datum">Vastgesteld 15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verkoop van zowel imitatiebont als echt bont fors toeneemt, vooral door de populariteit van de bontkraag;</text:p>
      <text:p text:style-name="algemeen">overwegende, dat consumenten en winkeliers door ontbrekende etikettering niet op de hoogte zijn van de herkomst van (imitatie)bontkleding;</text:p>
      <text:p text:style-name="algemeen">van mening, dat vooral jongeren niet op de hoogte zijn van de omstandigheden waaronder de wasbeerhonden die gebruikt worden
                  in de populaire bontkragen gehouden worden;
               </text:p>
      <text:p text:style-name="algemeen">verzoekt de regering het initiatief te nemen voor een publiekscampagne om consumenten bewuster te maken van de herkomst van
                  de bontkraag,
               </text:p>
      <text:p text:style-name="algemeen">en gaat over tot de orde van de dag.</text:p>
      <text:p text:style-name="alineagroep">Jacobi</text:p>
      <text:p text:style-name="alineagroep.end">Van Dekk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8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