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88
                  </text:p>
          </table:table-cell>
          <table:table-cell office:value-type="string" table:number-columns-spanned="2" table:style-name="parlementair.kopcel_last">
            <text:p text:style-name="headtable.stuktitel"> MOTIE VAN DE LEDEN GRASHOFF EN VAN VELDHOVEN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overwegende, dat staatssecretaris Bleker een maatschappelijke discussie gaat organiseren op basis waarvan hij een visie op
                  megastallen wil ontwikkelen;
               </text:p>
      <text:p text:style-name="algemeen">overwegende, dat er grote maatschappelijke onrust is over de groei van het aantal megastallen in Nederland;</text:p>
      <text:p text:style-name="algemeen">overwegende, dat grondgebonden gezinsbedrijven bedreigd worden door de groei van megastallen;</text:p>
      <text:p text:style-name="algemeen">overwegende, dat momenteel onderzoek plaatsvindt naar nut en meerwaarde van een minimumafstand tussen intensieve veehouderij
                  en woonwijken;
               </text:p>
      <text:p text:style-name="algemeen">overwegende, dat gedurende deze maatschappelijke discussie er een omgekeerde schaduwwerking op zou kunnen treden waardoor
                  er meer aanvragen voor megastallen worden ingediend en hierdoor onrust veroorzaakt wordt bij de agrarische sector en omwonenden;
               </text:p>
      <text:p text:style-name="algemeen">van mening, dat het onwenselijk is als de maatschappelijke discussie gekleurd wordt door de behandeling van aanvragen voor
                  wijziging van bestemmingsplannen voor megastallen;
               </text:p>
      <text:p text:style-name="algemeen">verzoekt de regering in overleg te treden met provincies en gemeenten om gedurende de maatschappelijke discussie die staatssecretaris
                  Bleker organiseert, niet mee te werken aan bestemmingsplanwijzigingen voor stallen groter dan 300 NGE (Nederlandse Grootte
                  Eenheid, maat voor de economische omvang van een agrarisch bedrijf) en één bouwlaag,
               </text:p>
      <text:p text:style-name="algemeen">en gaat over tot de orde van de dag.</text:p>
      <text:p text:style-name="alineagroep">Grashoff</text:p>
      <text:p text:style-name="alineagroep.end">Van Veldho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