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286
               </text:p>
          </table:table-cell>
          <table:table-cell office:value-type="string" table:number-columns-spanned="2" table:style-name="parlementair.kopcel3">
            <text:p text:style-name="headtable.dossiertitel"> Dierenwelz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7
                  </text:p>
          </table:table-cell>
          <table:table-cell office:value-type="string" table:number-columns-spanned="2" table:style-name="parlementair.kopcel_last">
            <text:p text:style-name="headtable.stuktitel"> MOTIE VAN HET LID GRAUS
            </text:p>
            <text:p text:style-name="headtable.datum">Vastgesteld 15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een levenslang fok- en/of houdverbod in te stellen voor dierenbeulen, waaronder broodfokkers, na een
                  eerdere veroordeling van dierenmishandeling,
               </text:p>
      <text:p text:style-name="algemeen">en gaat over tot de orde van de dag.</text:p>
      <text:p text:style-name="algemeen">Grau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286, Nr. 48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