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84
                  </text:p>
          </table:table-cell>
          <table:table-cell office:value-type="string" table:number-columns-spanned="2" table:style-name="parlementair.kopcel_last">
            <text:p text:style-name="headtable.stuktitel"> MOTIE VAN HET LID ORMEL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overwegende, dat het Rijk de identificatie en registratie van honden gaat verplichten;</text:p>
      <text:p text:style-name="algemeen">overwegende, dat naast honden ook veel katten en andere huisdieren nu al gechipt worden;</text:p>
      <text:p text:style-name="algemeen">overwegende, dat veel weggelopen huisdieren die voorzien zijn van een chip, dankzij het uitlezen van de chip met hun eigenaar
                  kunnen worden herenigd;
               </text:p>
      <text:p text:style-name="algemeen">overwegende, dat dode huisdieren, gevonden op straat, nu veelal anoniem blijven, terwijl het slechts een kleine moeite is
                  voor de gemeente om een dier uit te lezen en in de database van www.animalalert.nl te melden als overleden;
               </text:p>
      <text:p text:style-name="algemeen">verzoekt de regering gemeenten te vragen om bij door gemeenteambtenaren gevonden dode gezelschapsdieren te controleren of
                  zij al dan niet gechipt zijn en als dat zo is deze dieren als overleden te melden op www.animalalert.nl,
               </text:p>
      <text:p text:style-name="algemeen">en gaat over tot de orde van de dag.</text:p>
      <text:p text:style-name="algemeen">Orm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