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1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in Nederland verboden is dieren waaraan een verboden ingreep is gedaan onder andere tentoon te stellen;</text:p>
      <text:p text:style-name="algemeen">overwegende, dat er desalniettemin veel trekpaarden gecoupeerd worden en tentoon worden gesteld;</text:p>
      <text:p text:style-name="algemeen">overwegende, dat het communicatiebeleid van de Koninklijke Vereniging het Nederlandse Trekpaard en de Haflinger niet heeft
                  geleid tot het verdwijnen van gecoupeerde staarten, mede gezien het vrijwel ontbreken van niet-gecoupeerde veulens op de veulenkeuring
                  in Gerwen van december jongstleden;
               </text:p>
      <text:p text:style-name="algemeen">verzoekt de regering binnen een half jaar te komen met een voorstel voor een tentoonstellingsverbod voor paarden met gecoupeerde
                  staart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